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Arial" svg:font-family="Arial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38in"/>
    </style:style>
    <style:style style:name="TBL_0_0_col_1" style:family="table-column">
      <style:table-column-properties style:column-width="0.01in"/>
    </style:style>
    <style:style style:name="TBL_0_0_col_2" style:family="table-column">
      <style:table-column-properties style:column-width="0.15in"/>
    </style:style>
    <style:style style:name="TBL_0_0_col_3" style:family="table-column">
      <style:table-column-properties style:column-width="0.08in"/>
    </style:style>
    <style:style style:name="TBL_0_0_col_4" style:family="table-column">
      <style:table-column-properties style:column-width="0.56in"/>
    </style:style>
    <style:style style:name="TBL_0_0_col_5" style:family="table-column">
      <style:table-column-properties style:column-width="0.01in"/>
    </style:style>
    <style:style style:name="TBL_0_0_col_6" style:family="table-column">
      <style:table-column-properties style:column-width="0.01in"/>
    </style:style>
    <style:style style:name="TBL_0_0_col_7" style:family="table-column">
      <style:table-column-properties style:column-width="0.01in"/>
    </style:style>
    <style:style style:name="TBL_0_0_col_8" style:family="table-column">
      <style:table-column-properties style:column-width="0.11in"/>
    </style:style>
    <style:style style:name="TBL_0_0_col_9" style:family="table-column">
      <style:table-column-properties style:column-width="1.06in"/>
    </style:style>
    <style:style style:name="TBL_0_0_col_10" style:family="table-column">
      <style:table-column-properties style:column-width="2.44in"/>
    </style:style>
    <style:style style:name="TBL_0_0_col_11" style:family="table-column">
      <style:table-column-properties style:column-width="0.47in"/>
    </style:style>
    <style:style style:name="TBL_0_0_col_12" style:family="table-column">
      <style:table-column-properties style:column-width="0.05in"/>
    </style:style>
    <style:style style:name="TBL_0_0_col_13" style:family="table-column">
      <style:table-column-properties style:column-width="0.05in"/>
    </style:style>
    <style:style style:name="TBL_0_0_col_14" style:family="table-column">
      <style:table-column-properties style:column-width="0.01in"/>
    </style:style>
    <style:style style:name="TBL_0_0_col_15" style:family="table-column">
      <style:table-column-properties style:column-width="0.01in"/>
    </style:style>
    <style:style style:name="TBL_0_0_col_16" style:family="table-column">
      <style:table-column-properties style:column-width="0.22in"/>
    </style:style>
    <style:style style:name="TBL_0_0_col_17" style:family="table-column">
      <style:table-column-properties style:column-width="0.72in"/>
    </style:style>
    <style:style style:name="TBL_0_0_col_18" style:family="table-column">
      <style:table-column-properties style:column-width="0.01in"/>
    </style:style>
    <style:style style:name="TBL_0_0_col_19" style:family="table-column">
      <style:table-column-properties style:column-width="0.01in"/>
    </style:style>
    <style:style style:name="TBL_0_0_col_20" style:family="table-column">
      <style:table-column-properties style:column-width="0.47in"/>
    </style:style>
    <style:style style:name="TBL_0_0_col_21" style:family="table-column">
      <style:table-column-properties style:column-width="0.47in"/>
    </style:style>
    <style:style style:name="TBL_0_0_col_22" style:family="table-column">
      <style:table-column-properties style:column-width="0.01in"/>
    </style:style>
    <style:style style:name="TBL_0_0_col_23" style:family="table-column">
      <style:table-column-properties style:column-width="0.01in"/>
    </style:style>
    <style:style style:name="TBL_0_0_col_24" style:family="table-column">
      <style:table-column-properties style:column-width="0.16in"/>
    </style:style>
    <style:style style:name="TBL_0_0_col_25" style:family="table-column">
      <style:table-column-properties style:column-width="0.77in"/>
    </style:style>
    <style:style style:name="TBL_0_0_col_26" style:family="table-column">
      <style:table-column-properties style:column-width="0.01in"/>
    </style:style>
    <style:style style:name="TBL_0_0_col_27" style:family="table-column">
      <style:table-column-properties style:column-width="0.01in"/>
    </style:style>
    <style:style style:name="TBL_0_0_col_28" style:family="table-column">
      <style:table-column-properties style:column-width="0.54in"/>
    </style:style>
    <style:style style:name="TBL_0_0_col_29" style:family="table-column">
      <style:table-column-properties style:column-width="0.4in"/>
    </style:style>
    <style:style style:name="TBL_0_0_col_30" style:family="table-column">
      <style:table-column-properties style:column-width="0.01in"/>
    </style:style>
    <style:style style:name="TBL_0_0_col_31" style:family="table-column">
      <style:table-column-properties style:column-width="0.01in"/>
    </style:style>
    <style:style style:name="TBL_0_0_col_32" style:family="table-column">
      <style:table-column-properties style:column-width="0.94in"/>
    </style:style>
    <style:style style:name="TBL_0_0_col_33" style:family="table-column">
      <style:table-column-properties style:column-width="0.01in"/>
    </style:style>
    <style:style style:name="TBL_0_0_col_34" style:family="table-column">
      <style:table-column-properties style:column-width="0.01in"/>
    </style:style>
    <style:style style:name="TBL_0_0_col_35" style:family="table-column">
      <style:table-column-properties style:column-width="0.3in"/>
    </style:style>
    <style:style style:name="TBL_0_0_col_36" style:family="table-column">
      <style:table-column-properties style:column-width="0.27in"/>
    </style:style>
    <style:style style:name="TBL_0_0_col_37" style:family="table-column">
      <style:table-column-properties style:column-width="0.36in"/>
    </style:style>
    <style:style style:name="TBL_0_0_col_38" style:family="table-column">
      <style:table-column-properties style:column-width="0.01in"/>
    </style:style>
    <style:style style:name="TBL_0_0_col_39" style:family="table-column">
      <style:table-column-properties style:column-width="0.01in"/>
    </style:style>
    <style:style style:name="TBL_0_0_col_40" style:family="table-column">
      <style:table-column-properties style:column-width="0.37in"/>
    </style:style>
    <style:style style:name="TBL_0_0_row_0" style:family="table-row">
      <style:table-row-properties style:use-optimal-row-height="false" style:row-height="0.23in"/>
    </style:style>
    <style:style style:name="TBL_0_0_row_1" style:family="table-row">
      <style:table-row-properties style:use-optimal-row-height="false" style:row-height="0.18in"/>
    </style:style>
    <style:style style:name="C0" style:family="table-cell">
      <style:table-cell-properties fo:wrap-option="wrap" style:shrink-to-fit="false" fo:border-top="0.0in none #000000" fo:padding-top="0.0" fo:border-left="0.0in none #000000" fo:padding-left="0.0" fo:border-bottom="0.0in none #000000" fo:padding-bottom="0.0" fo:border-right="0.0in none #000000" fo:padding-right="0.0" style:vertical-align="top"/>
    </style:style>
    <style:style style:name="P0" style:family="paragraph">
      <style:paragraph-properties fo:text-align="start" style:vertical-align="top"> 
</style:paragraph-properties>
    </style:style>
    <style:style style:name="T0" style:family="text">
      <style:text-properties style:font-name="sansserif" fo:font-size="10.0pt" fo:font-weight="bold">
</style:text-properties>
    </style:style>
    <style:style style:name="TBL_0_0_row_2" style:family="table-row">
      <style:table-row-properties style:use-optimal-row-height="false" style:row-height="0.11in"/>
    </style:style>
    <style:style style:name="TBL_0_0_row_3" style:family="table-row">
      <style:table-row-properties style:use-optimal-row-height="false" style:row-height="0.02in"/>
    </style:style>
    <style:style style:name="TBL_0_0_row_4" style:family="table-row">
      <style:table-row-properties style:use-optimal-row-height="false" style:row-height="0.16in"/>
    </style:style>
    <style:style style:name="T1" style:family="text">
      <style:text-properties style:font-name="sansserif" fo:font-size="8.0pt" fo:font-weight="bold">
</style:text-properties>
    </style:style>
    <style:style style:name="TBL_0_0_row_5" style:family="table-row">
      <style:table-row-properties style:use-optimal-row-height="false" style:row-height="0.01in"/>
    </style:style>
    <style:style style:name="TBL_0_0_row_6" style:family="table-row">
      <style:table-row-properties style:use-optimal-row-height="false" style:row-height="0.01in"/>
    </style:style>
    <style:style style:name="G0" style:family="graphic">
      <style:graphic-properties draw:fill-color="#FFFFFF" svg:stroke-color="#000000" draw:stroke="solid" draw:stroke-dash="Dashed" svg:stroke-width="0.013888888888888888in"/>
    </style:style>
    <style:style style:name="G1" style:family="graphic">
      <style:graphic-properties draw:fill-color="#FFFFFF" svg:stroke-color="#000000" draw:stroke="solid" draw:stroke-dash="Dashed" svg:stroke-width="0.013888888888888888in"/>
    </style:style>
    <style:style style:name="G2" style:family="graphic">
      <style:graphic-properties draw:fill-color="#FFFFFF" svg:stroke-color="#000000" draw:stroke="solid" draw:stroke-dash="Dashed" svg:stroke-width="0.013888888888888888in"/>
    </style:style>
    <style:style style:name="G3" style:family="graphic">
      <style:graphic-properties draw:fill-color="#FFFFFF" svg:stroke-color="#000000" draw:stroke="solid" draw:stroke-dash="Dashed" svg:stroke-width="0.013888888888888888in"/>
    </style:style>
    <style:style style:name="TBL_0_0_row_7" style:family="table-row">
      <style:table-row-properties style:use-optimal-row-height="false" style:row-height="0.06in"/>
    </style:style>
    <style:style style:name="P1" style:family="paragraph">
      <style:paragraph-properties fo:text-align="center" style:vertical-align="top"> 
</style:paragraph-properties>
    </style:style>
    <style:style style:name="TBL_0_0_row_8" style:family="table-row">
      <style:table-row-properties style:use-optimal-row-height="false" style:row-height="0.08in"/>
    </style:style>
    <style:style style:name="P2" style:family="paragraph">
      <style:paragraph-properties fo:text-align="center" style:vertical-align="middle"> 
</style:paragraph-properties>
    </style:style>
    <style:style style:name="TBL_0_0_row_9" style:family="table-row">
      <style:table-row-properties style:use-optimal-row-height="false" style:row-height="0.01in"/>
    </style:style>
    <style:style style:name="TBL_0_0_row_10" style:family="table-row">
      <style:table-row-properties style:use-optimal-row-height="false" style:row-height="0.45in"/>
    </style:style>
    <style:style style:name="G4" style:family="graphic">
      <style:graphic-properties draw:fill-color="#FFFFFF" svg:stroke-color="#000000" draw:stroke="solid" draw:stroke-dash="Dashed" svg:stroke-width="0.013888888888888888in"/>
    </style:style>
    <style:style style:name="G5" style:family="graphic">
      <style:graphic-properties draw:fill-color="#FFFFFF" svg:stroke-color="#000000" draw:stroke="solid" draw:stroke-dash="Dashed" svg:stroke-width="0.013888888888888888in"/>
    </style:style>
    <style:style style:name="G6" style:family="graphic">
      <style:graphic-properties draw:fill-color="#FFFFFF" svg:stroke-color="#000000" draw:stroke="solid" draw:stroke-dash="Dashed" svg:stroke-width="0.013888888888888888in"/>
    </style:style>
    <style:style style:name="G7" style:family="graphic">
      <style:graphic-properties draw:fill-color="#FFFFFF" svg:stroke-color="#000000" draw:stroke="solid" draw:stroke-dash="Dashed" svg:stroke-width="0.013888888888888888in"/>
    </style:style>
    <style:style style:name="TBL_0_0_row_11" style:family="table-row">
      <style:table-row-properties style:use-optimal-row-height="false" style:row-height="0.11in"/>
    </style:style>
    <style:style style:name="TBL_0_0_row_12" style:family="table-row">
      <style:table-row-properties style:use-optimal-row-height="false" style:row-height="0.01in"/>
    </style:style>
    <style:style style:name="TBL_0_0_row_13" style:family="table-row">
      <style:table-row-properties style:use-optimal-row-height="false" style:row-height="0.02in"/>
    </style:style>
    <style:style style:name="G8" style:family="graphic">
      <style:graphic-properties draw:fill-color="#FFFFFF" svg:stroke-color="#000000" draw:stroke="solid" draw:stroke-dash="Dashed" svg:stroke-width="0.013888888888888888in"/>
    </style:style>
    <style:style style:name="G9" style:family="graphic">
      <style:graphic-properties draw:fill-color="#FFFFFF" svg:stroke-color="#000000" draw:stroke="solid" draw:stroke-dash="Dashed" svg:stroke-width="0.013888888888888888in"/>
    </style:style>
    <style:style style:name="G10" style:family="graphic">
      <style:graphic-properties draw:fill-color="#FFFFFF" svg:stroke-color="#000000" draw:stroke="solid" draw:stroke-dash="Dashed" svg:stroke-width="0.013888888888888888in"/>
    </style:style>
    <style:style style:name="G11" style:family="graphic">
      <style:graphic-properties draw:fill-color="#FFFFFF" svg:stroke-color="#000000" draw:stroke="solid" draw:stroke-dash="Dashed" svg:stroke-width="0.013888888888888888in"/>
    </style:style>
    <style:style style:name="G12" style:family="graphic">
      <style:graphic-properties draw:fill-color="#FFFFFF" svg:stroke-color="#000000" draw:stroke="solid" draw:stroke-dash="Dashed" svg:stroke-width="0.013888888888888888in"/>
    </style:style>
    <style:style style:name="G13" style:family="graphic">
      <style:graphic-properties draw:fill-color="#FFFFFF" svg:stroke-color="#000000" draw:stroke="solid" draw:stroke-dash="Dashed" svg:stroke-width="0.013888888888888888in"/>
    </style:style>
    <style:style style:name="G14" style:family="graphic">
      <style:graphic-properties draw:fill-color="#FFFFFF" svg:stroke-color="#000000" draw:stroke="solid" draw:stroke-dash="Dashed" svg:stroke-width="0.013888888888888888in"/>
    </style:style>
    <style:style style:name="G15" style:family="graphic">
      <style:graphic-properties draw:fill-color="#FFFFFF" svg:stroke-color="#000000" draw:stroke="solid" draw:stroke-dash="Dashed" svg:stroke-width="0.013888888888888888in"/>
    </style:style>
    <style:style style:name="G16" style:family="graphic">
      <style:graphic-properties draw:fill-color="#FFFFFF" svg:stroke-color="#000000" draw:stroke="solid" draw:stroke-dash="Dashed" svg:stroke-width="0.013888888888888888in"/>
    </style:style>
    <style:style style:name="TBL_0_0_row_14" style:family="table-row">
      <style:table-row-properties style:use-optimal-row-height="false" style:row-height="0.15in"/>
    </style:style>
    <style:style style:name="T2" style:family="text">
      <style:text-properties style:font-name="sansserif" fo:font-size="8.0pt">
</style:text-properties>
    </style:style>
    <style:style style:name="P3" style:family="paragraph">
      <style:paragraph-properties fo:text-align="end" style:vertical-align="top"> 
</style:paragraph-properties>
    </style:style>
    <style:style style:name="TBL_0_0_row_15" style:family="table-row">
      <style:table-row-properties style:use-optimal-row-height="false" style:row-height="0.04in"/>
    </style:style>
    <style:style style:name="TBL_0_0_row_16" style:family="table-row">
      <style:table-row-properties style:use-optimal-row-height="false" style:row-height="0.13in"/>
    </style:style>
    <style:style style:name="TBL_0_0_row_17" style:family="table-row">
      <style:table-row-properties style:use-optimal-row-height="false" style:row-height="0.01in"/>
    </style:style>
    <style:style style:name="TBL_0_0_row_18" style:family="table-row">
      <style:table-row-properties style:use-optimal-row-height="false" style:row-height="0.04in"/>
    </style:style>
    <style:style style:name="TBL_0_0_row_19" style:family="table-row">
      <style:table-row-properties style:use-optimal-row-height="false" style:row-height="0.05in"/>
    </style:style>
    <style:style style:name="G17" style:family="graphic">
      <style:graphic-properties draw:fill-color="#FFFFFF" svg:stroke-color="#000000" draw:stroke="solid" draw:stroke-dash="Dashed" svg:stroke-width="0.013888888888888888in"/>
    </style:style>
    <style:style style:name="G18" style:family="graphic">
      <style:graphic-properties draw:fill-color="#FFFFFF" svg:stroke-color="#000000" draw:stroke="solid" draw:stroke-dash="Dashed" svg:stroke-width="0.013888888888888888in"/>
    </style:style>
    <style:style style:name="G19" style:family="graphic">
      <style:graphic-properties draw:fill-color="#FFFFFF" svg:stroke-color="#000000" draw:stroke="solid" draw:stroke-dash="Dashed" svg:stroke-width="0.013888888888888888in"/>
    </style:style>
    <style:style style:name="TBL_0_0_row_20" style:family="table-row">
      <style:table-row-properties style:use-optimal-row-height="false" style:row-height="0.08in"/>
    </style:style>
    <style:style style:name="TBL_0_0_row_21" style:family="table-row">
      <style:table-row-properties style:use-optimal-row-height="false" style:row-height="0.15in"/>
    </style:style>
    <style:style style:name="TBL_0_0_row_22" style:family="table-row">
      <style:table-row-properties style:use-optimal-row-height="false" style:row-height="0.08in"/>
    </style:style>
    <style:style style:name="TBL_0_0_row_23" style:family="table-row">
      <style:table-row-properties style:use-optimal-row-height="false" style:row-height="0.15in"/>
    </style:style>
    <style:style style:name="TBL_0_0_row_24" style:family="table-row">
      <style:table-row-properties style:use-optimal-row-height="false" style:row-height="0.08in"/>
    </style:style>
    <style:style style:name="TBL_0_0_row_25" style:family="table-row">
      <style:table-row-properties style:use-optimal-row-height="false" style:row-height="0.15in"/>
    </style:style>
    <style:style style:name="TBL_0_0_row_26" style:family="table-row">
      <style:table-row-properties style:use-optimal-row-height="false" style:row-height="0.08in"/>
    </style:style>
    <style:style style:name="TBL_0_0_row_27" style:family="table-row">
      <style:table-row-properties style:use-optimal-row-height="false" style:row-height="0.15in"/>
    </style:style>
    <style:style style:name="TBL_0_0_row_28" style:family="table-row">
      <style:table-row-properties style:use-optimal-row-height="false" style:row-height="0.12in"/>
    </style:style>
    <style:style style:name="TBL_0_0_row_29" style:family="table-row">
      <style:table-row-properties style:use-optimal-row-height="false" style:row-height="0.04in"/>
    </style:style>
    <style:style style:name="TBL_0_0_row_30" style:family="table-row">
      <style:table-row-properties style:use-optimal-row-height="false" style:row-height="0.15in"/>
    </style:style>
    <style:style style:name="TBL_0_0_row_31" style:family="table-row">
      <style:table-row-properties style:use-optimal-row-height="false" style:row-height="0.12in"/>
    </style:style>
    <style:style style:name="TBL_0_0_row_32" style:family="table-row">
      <style:table-row-properties style:use-optimal-row-height="false" style:row-height="0.04in"/>
    </style:style>
    <style:style style:name="TBL_0_0_row_33" style:family="table-row">
      <style:table-row-properties style:use-optimal-row-height="false" style:row-height="0.04in"/>
    </style:style>
    <style:style style:name="TBL_0_0_row_34" style:family="table-row">
      <style:table-row-properties style:use-optimal-row-height="false" style:row-height="0.01in"/>
    </style:style>
    <style:style style:name="G20" style:family="graphic">
      <style:graphic-properties draw:fill-color="#FFFFFF" svg:stroke-color="#000000" draw:stroke="solid" draw:stroke-dash="Dashed" svg:stroke-width="0.013888888888888888in"/>
    </style:style>
    <style:style style:name="TBL_0_0_row_35" style:family="table-row">
      <style:table-row-properties style:use-optimal-row-height="false" style:row-height="0.01in"/>
    </style:style>
    <style:style style:name="TBL_0_0_row_36" style:family="table-row">
      <style:table-row-properties style:use-optimal-row-height="false" style:row-height="0.15in"/>
    </style:style>
    <style:style style:name="TBL_0_0_row_37" style:family="table-row">
      <style:table-row-properties style:use-optimal-row-height="false" style:row-height="0.15in"/>
    </style:style>
    <style:style style:name="TBL_0_0_row_38" style:family="table-row">
      <style:table-row-properties style:use-optimal-row-height="false" style:row-height="0.15in"/>
    </style:style>
    <style:style style:name="TBL_0_0_row_39" style:family="table-row">
      <style:table-row-properties style:use-optimal-row-height="false" style:row-height="0.12in"/>
    </style:style>
    <style:style style:name="TBL_0_0_row_40" style:family="table-row">
      <style:table-row-properties style:use-optimal-row-height="false" style:row-height="0.08in"/>
    </style:style>
    <style:style style:name="TBL_0_0_row_41" style:family="table-row">
      <style:table-row-properties style:use-optimal-row-height="false" style:row-height="0.15in"/>
    </style:style>
    <style:style style:name="TBL_0_0_row_42" style:family="table-row">
      <style:table-row-properties style:use-optimal-row-height="false" style:row-height="0.04in"/>
    </style:style>
    <style:style style:name="TBL_0_0_row_43" style:family="table-row">
      <style:table-row-properties style:use-optimal-row-height="false" style:row-height="0.15in"/>
    </style:style>
    <style:style style:name="TBL_0_0_row_44" style:family="table-row">
      <style:table-row-properties style:use-optimal-row-height="false" style:row-height="0.04in"/>
    </style:style>
    <style:style style:name="TBL_0_0_row_45" style:family="table-row">
      <style:table-row-properties style:use-optimal-row-height="false" style:row-height="0.15in"/>
    </style:style>
    <style:style style:name="TBL_0_0_row_46" style:family="table-row">
      <style:table-row-properties style:use-optimal-row-height="false" style:row-height="0.12in"/>
    </style:style>
    <style:style style:name="TBL_0_0_row_47" style:family="table-row">
      <style:table-row-properties style:use-optimal-row-height="false" style:row-height="0.04in"/>
    </style:style>
    <style:style style:name="TBL_0_0_row_48" style:family="table-row">
      <style:table-row-properties style:use-optimal-row-height="false" style:row-height="0.15in"/>
    </style:style>
    <style:style style:name="TBL_0_0_row_49" style:family="table-row">
      <style:table-row-properties style:use-optimal-row-height="false" style:row-height="0.12in"/>
    </style:style>
    <style:style style:name="TBL_0_0_row_50" style:family="table-row">
      <style:table-row-properties style:use-optimal-row-height="false" style:row-height="0.04in"/>
    </style:style>
    <style:style style:name="TBL_0_0_row_51" style:family="table-row">
      <style:table-row-properties style:use-optimal-row-height="false" style:row-height="0.04in"/>
    </style:style>
    <style:style style:name="TBL_0_0_row_52" style:family="table-row">
      <style:table-row-properties style:use-optimal-row-height="false" style:row-height="0.01in"/>
    </style:style>
    <style:style style:name="G21" style:family="graphic">
      <style:graphic-properties draw:fill-color="#FFFFFF" svg:stroke-color="#000000" draw:stroke="solid" draw:stroke-dash="Dashed" svg:stroke-width="0.013888888888888888in"/>
    </style:style>
    <style:style style:name="TBL_0_0_row_53" style:family="table-row">
      <style:table-row-properties style:use-optimal-row-height="false" style:row-height="0.01in"/>
    </style:style>
    <style:style style:name="TBL_0_0_row_54" style:family="table-row">
      <style:table-row-properties style:use-optimal-row-height="false" style:row-height="0.15in"/>
    </style:style>
    <style:style style:name="TBL_0_0_row_55" style:family="table-row">
      <style:table-row-properties style:use-optimal-row-height="false" style:row-height="0.15in"/>
    </style:style>
    <style:style style:name="TBL_0_0_row_56" style:family="table-row">
      <style:table-row-properties style:use-optimal-row-height="false" style:row-height="0.15in"/>
    </style:style>
    <style:style style:name="TBL_0_0_row_57" style:family="table-row">
      <style:table-row-properties style:use-optimal-row-height="false" style:row-height="0.08in"/>
    </style:style>
    <style:style style:name="TBL_0_0_row_58" style:family="table-row">
      <style:table-row-properties style:use-optimal-row-height="false" style:row-height="0.15in"/>
    </style:style>
    <style:style style:name="TBL_0_0_row_59" style:family="table-row">
      <style:table-row-properties style:use-optimal-row-height="false" style:row-height="0.12in"/>
    </style:style>
    <style:style style:name="TBL_0_0_row_60" style:family="table-row">
      <style:table-row-properties style:use-optimal-row-height="false" style:row-height="0.04in"/>
    </style:style>
    <style:style style:name="TBL_0_0_row_61" style:family="table-row">
      <style:table-row-properties style:use-optimal-row-height="false" style:row-height="0.15in"/>
    </style:style>
    <style:style style:name="TBL_0_0_row_62" style:family="table-row">
      <style:table-row-properties style:use-optimal-row-height="false" style:row-height="0.04in"/>
    </style:style>
    <style:style style:name="TBL_0_0_row_63" style:family="table-row">
      <style:table-row-properties style:use-optimal-row-height="false" style:row-height="0.15in"/>
    </style:style>
    <style:style style:name="TBL_0_0_row_64" style:family="table-row">
      <style:table-row-properties style:use-optimal-row-height="false" style:row-height="0.12in"/>
    </style:style>
    <style:style style:name="TBL_0_0_row_65" style:family="table-row">
      <style:table-row-properties style:use-optimal-row-height="false" style:row-height="0.04in"/>
    </style:style>
    <style:style style:name="TBL_0_0_row_66" style:family="table-row">
      <style:table-row-properties style:use-optimal-row-height="false" style:row-height="0.15in"/>
    </style:style>
    <style:style style:name="TBL_0_0_row_67" style:family="table-row">
      <style:table-row-properties style:use-optimal-row-height="false" style:row-height="0.04in"/>
    </style:style>
    <style:style style:name="TBL_0_0_row_68" style:family="table-row">
      <style:table-row-properties style:use-optimal-row-height="false" style:row-height="0.04in"/>
    </style:style>
    <style:style style:name="TBL_0_0_row_69" style:family="table-row">
      <style:table-row-properties style:use-optimal-row-height="false" style:row-height="0.01in"/>
    </style:style>
    <style:style style:name="G22" style:family="graphic">
      <style:graphic-properties draw:fill-color="#FFFFFF" svg:stroke-color="#000000" draw:stroke="solid" draw:stroke-dash="Dashed" svg:stroke-width="0.013888888888888888in"/>
    </style:style>
    <style:style style:name="TBL_0_0_row_70" style:family="table-row">
      <style:table-row-properties style:use-optimal-row-height="false" style:row-height="0.01in"/>
    </style:style>
    <style:style style:name="TBL_0_0_row_71" style:family="table-row">
      <style:table-row-properties style:use-optimal-row-height="false" style:row-height="0.15in"/>
    </style:style>
    <style:style style:name="TBL_0_0_row_72" style:family="table-row">
      <style:table-row-properties style:use-optimal-row-height="false" style:row-height="0.15in"/>
    </style:style>
    <style:style style:name="TBL_0_0_row_73" style:family="table-row">
      <style:table-row-properties style:use-optimal-row-height="false" style:row-height="0.04in"/>
    </style:style>
    <style:style style:name="TBL_0_0_row_74" style:family="table-row">
      <style:table-row-properties style:use-optimal-row-height="false" style:row-height="0.01in"/>
    </style:style>
    <style:style style:name="G23" style:family="graphic">
      <style:graphic-properties draw:fill-color="#FFFFFF" svg:stroke-color="#000000" draw:stroke="solid" draw:stroke-dash="Dashed" svg:stroke-width="0.013888888888888888in"/>
    </style:style>
    <style:style style:name="TBL_0_0_row_75" style:family="table-row">
      <style:table-row-properties style:use-optimal-row-height="false" style:row-height="0.08in"/>
    </style:style>
    <style:style style:name="TBL_0_0_row_76" style:family="table-row">
      <style:table-row-properties style:use-optimal-row-height="false" style:row-height="0.15in"/>
    </style:style>
    <style:style style:name="TBL_0_0_row_77" style:family="table-row">
      <style:table-row-properties style:use-optimal-row-height="false" style:row-height="0.3in"/>
    </style:style>
    <style:style style:name="TBL_0_0_row_78" style:family="table-row">
      <style:table-row-properties style:use-optimal-row-height="false" style:row-height="0.25in"/>
    </style:style>
    <style:style style:name="T3" style:family="text">
      <style:text-properties style:font-name="Arial" fo:font-size="8.0pt" fo:font-style="italic">
</style:text-properties>
    </style:style>
    <style:style style:name="C1" style:family="table-cell">
      <style:table-cell-properties fo:wrap-option="wrap" style:shrink-to-fit="false" fo:background-color="#FFFFFF" fo:border-top="0.0in none #000000" fo:padding-top="0.0" fo:border-left="0.0in none #000000" fo:padding-left="0.0" fo:border-bottom="0.0in none #000000" fo:padding-bottom="0.0" fo:border-right="0.0in none #000000" fo:padding-right="0.0" style:vertical-align="top"/>
    </style:style>
    <style:style style:name="T4" style:family="text">
      <style:text-properties style:font-name="Arial" fo:font-size="8.0pt" fo:font-style="italic" fo:background-color="#FFFFFF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38in"/>
    </style:style>
    <style:style style:name="TBL_0_1_col_1" style:family="table-column">
      <style:table-column-properties style:column-width="0.01in"/>
    </style:style>
    <style:style style:name="TBL_0_1_col_2" style:family="table-column">
      <style:table-column-properties style:column-width="0.15in"/>
    </style:style>
    <style:style style:name="TBL_0_1_col_3" style:family="table-column">
      <style:table-column-properties style:column-width="0.08in"/>
    </style:style>
    <style:style style:name="TBL_0_1_col_4" style:family="table-column">
      <style:table-column-properties style:column-width="0.56in"/>
    </style:style>
    <style:style style:name="TBL_0_1_col_5" style:family="table-column">
      <style:table-column-properties style:column-width="0.01in"/>
    </style:style>
    <style:style style:name="TBL_0_1_col_6" style:family="table-column">
      <style:table-column-properties style:column-width="0.01in"/>
    </style:style>
    <style:style style:name="TBL_0_1_col_7" style:family="table-column">
      <style:table-column-properties style:column-width="0.01in"/>
    </style:style>
    <style:style style:name="TBL_0_1_col_8" style:family="table-column">
      <style:table-column-properties style:column-width="0.11in"/>
    </style:style>
    <style:style style:name="TBL_0_1_col_9" style:family="table-column">
      <style:table-column-properties style:column-width="3.51in"/>
    </style:style>
    <style:style style:name="TBL_0_1_col_10" style:family="table-column">
      <style:table-column-properties style:column-width="0.47in"/>
    </style:style>
    <style:style style:name="TBL_0_1_col_11" style:family="table-column">
      <style:table-column-properties style:column-width="0.05in"/>
    </style:style>
    <style:style style:name="TBL_0_1_col_12" style:family="table-column">
      <style:table-column-properties style:column-width="0.05in"/>
    </style:style>
    <style:style style:name="TBL_0_1_col_13" style:family="table-column">
      <style:table-column-properties style:column-width="0.01in"/>
    </style:style>
    <style:style style:name="TBL_0_1_col_14" style:family="table-column">
      <style:table-column-properties style:column-width="0.01in"/>
    </style:style>
    <style:style style:name="TBL_0_1_col_15" style:family="table-column">
      <style:table-column-properties style:column-width="0.22in"/>
    </style:style>
    <style:style style:name="TBL_0_1_col_16" style:family="table-column">
      <style:table-column-properties style:column-width="0.72in"/>
    </style:style>
    <style:style style:name="TBL_0_1_col_17" style:family="table-column">
      <style:table-column-properties style:column-width="0.01in"/>
    </style:style>
    <style:style style:name="TBL_0_1_col_18" style:family="table-column">
      <style:table-column-properties style:column-width="0.01in"/>
    </style:style>
    <style:style style:name="TBL_0_1_col_19" style:family="table-column">
      <style:table-column-properties style:column-width="0.47in"/>
    </style:style>
    <style:style style:name="TBL_0_1_col_20" style:family="table-column">
      <style:table-column-properties style:column-width="0.47in"/>
    </style:style>
    <style:style style:name="TBL_0_1_col_21" style:family="table-column">
      <style:table-column-properties style:column-width="0.01in"/>
    </style:style>
    <style:style style:name="TBL_0_1_col_22" style:family="table-column">
      <style:table-column-properties style:column-width="0.01in"/>
    </style:style>
    <style:style style:name="TBL_0_1_col_23" style:family="table-column">
      <style:table-column-properties style:column-width="0.16in"/>
    </style:style>
    <style:style style:name="TBL_0_1_col_24" style:family="table-column">
      <style:table-column-properties style:column-width="0.77in"/>
    </style:style>
    <style:style style:name="TBL_0_1_col_25" style:family="table-column">
      <style:table-column-properties style:column-width="0.01in"/>
    </style:style>
    <style:style style:name="TBL_0_1_col_26" style:family="table-column">
      <style:table-column-properties style:column-width="0.01in"/>
    </style:style>
    <style:style style:name="TBL_0_1_col_27" style:family="table-column">
      <style:table-column-properties style:column-width="0.54in"/>
    </style:style>
    <style:style style:name="TBL_0_1_col_28" style:family="table-column">
      <style:table-column-properties style:column-width="0.4in"/>
    </style:style>
    <style:style style:name="TBL_0_1_col_29" style:family="table-column">
      <style:table-column-properties style:column-width="0.01in"/>
    </style:style>
    <style:style style:name="TBL_0_1_col_30" style:family="table-column">
      <style:table-column-properties style:column-width="0.01in"/>
    </style:style>
    <style:style style:name="TBL_0_1_col_31" style:family="table-column">
      <style:table-column-properties style:column-width="0.94in"/>
    </style:style>
    <style:style style:name="TBL_0_1_col_32" style:family="table-column">
      <style:table-column-properties style:column-width="0.01in"/>
    </style:style>
    <style:style style:name="TBL_0_1_col_33" style:family="table-column">
      <style:table-column-properties style:column-width="0.01in"/>
    </style:style>
    <style:style style:name="TBL_0_1_col_34" style:family="table-column">
      <style:table-column-properties style:column-width="0.3in"/>
    </style:style>
    <style:style style:name="TBL_0_1_col_35" style:family="table-column">
      <style:table-column-properties style:column-width="0.27in"/>
    </style:style>
    <style:style style:name="TBL_0_1_col_36" style:family="table-column">
      <style:table-column-properties style:column-width="0.36in"/>
    </style:style>
    <style:style style:name="TBL_0_1_col_37" style:family="table-column">
      <style:table-column-properties style:column-width="0.01in"/>
    </style:style>
    <style:style style:name="TBL_0_1_col_38" style:family="table-column">
      <style:table-column-properties style:column-width="0.01in"/>
    </style:style>
    <style:style style:name="TBL_0_1_col_39" style:family="table-column">
      <style:table-column-properties style:column-width="0.37in"/>
    </style:style>
    <style:style style:name="TBL_0_1_row_0" style:family="table-row">
      <style:table-row-properties style:use-optimal-row-height="false" style:row-height="0.23in"/>
    </style:style>
    <style:style style:name="TBL_0_1_row_1" style:family="table-row">
      <style:table-row-properties style:use-optimal-row-height="false" style:row-height="0.18in"/>
    </style:style>
    <style:style style:name="TBL_0_1_row_2" style:family="table-row">
      <style:table-row-properties style:use-optimal-row-height="false" style:row-height="0.06in"/>
    </style:style>
    <style:style style:name="TBL_0_1_row_3" style:family="table-row">
      <style:table-row-properties style:use-optimal-row-height="false" style:row-height="0.02in"/>
    </style:style>
    <style:style style:name="TBL_0_1_row_4" style:family="table-row">
      <style:table-row-properties style:use-optimal-row-height="false" style:row-height="0.16in"/>
    </style:style>
    <style:style style:name="TBL_0_1_row_5" style:family="table-row">
      <style:table-row-properties style:use-optimal-row-height="false" style:row-height="0.01in"/>
    </style:style>
    <style:style style:name="TBL_0_1_row_6" style:family="table-row">
      <style:table-row-properties style:use-optimal-row-height="false" style:row-height="0.01in"/>
    </style:style>
    <style:style style:name="G24" style:family="graphic">
      <style:graphic-properties draw:fill-color="#FFFFFF" svg:stroke-color="#000000" draw:stroke="solid" draw:stroke-dash="Dashed" svg:stroke-width="0.013888888888888888in"/>
    </style:style>
    <style:style style:name="G25" style:family="graphic">
      <style:graphic-properties draw:fill-color="#FFFFFF" svg:stroke-color="#000000" draw:stroke="solid" draw:stroke-dash="Dashed" svg:stroke-width="0.013888888888888888in"/>
    </style:style>
    <style:style style:name="G26" style:family="graphic">
      <style:graphic-properties draw:fill-color="#FFFFFF" svg:stroke-color="#000000" draw:stroke="solid" draw:stroke-dash="Dashed" svg:stroke-width="0.013888888888888888in"/>
    </style:style>
    <style:style style:name="G27" style:family="graphic">
      <style:graphic-properties draw:fill-color="#FFFFFF" svg:stroke-color="#000000" draw:stroke="solid" draw:stroke-dash="Dashed" svg:stroke-width="0.013888888888888888in"/>
    </style:style>
    <style:style style:name="TBL_0_1_row_7" style:family="table-row">
      <style:table-row-properties style:use-optimal-row-height="false" style:row-height="0.06in"/>
    </style:style>
    <style:style style:name="TBL_0_1_row_8" style:family="table-row">
      <style:table-row-properties style:use-optimal-row-height="false" style:row-height="0.08in"/>
    </style:style>
    <style:style style:name="TBL_0_1_row_9" style:family="table-row">
      <style:table-row-properties style:use-optimal-row-height="false" style:row-height="0.01in"/>
    </style:style>
    <style:style style:name="TBL_0_1_row_10" style:family="table-row">
      <style:table-row-properties style:use-optimal-row-height="false" style:row-height="0.45in"/>
    </style:style>
    <style:style style:name="G28" style:family="graphic">
      <style:graphic-properties draw:fill-color="#FFFFFF" svg:stroke-color="#000000" draw:stroke="solid" draw:stroke-dash="Dashed" svg:stroke-width="0.013888888888888888in"/>
    </style:style>
    <style:style style:name="G29" style:family="graphic">
      <style:graphic-properties draw:fill-color="#FFFFFF" svg:stroke-color="#000000" draw:stroke="solid" draw:stroke-dash="Dashed" svg:stroke-width="0.013888888888888888in"/>
    </style:style>
    <style:style style:name="G30" style:family="graphic">
      <style:graphic-properties draw:fill-color="#FFFFFF" svg:stroke-color="#000000" draw:stroke="solid" draw:stroke-dash="Dashed" svg:stroke-width="0.013888888888888888in"/>
    </style:style>
    <style:style style:name="G31" style:family="graphic">
      <style:graphic-properties draw:fill-color="#FFFFFF" svg:stroke-color="#000000" draw:stroke="solid" draw:stroke-dash="Dashed" svg:stroke-width="0.013888888888888888in"/>
    </style:style>
    <style:style style:name="TBL_0_1_row_11" style:family="table-row">
      <style:table-row-properties style:use-optimal-row-height="false" style:row-height="0.11in"/>
    </style:style>
    <style:style style:name="TBL_0_1_row_12" style:family="table-row">
      <style:table-row-properties style:use-optimal-row-height="false" style:row-height="0.01in"/>
    </style:style>
    <style:style style:name="TBL_0_1_row_13" style:family="table-row">
      <style:table-row-properties style:use-optimal-row-height="false" style:row-height="0.05in"/>
    </style:style>
    <style:style style:name="G32" style:family="graphic">
      <style:graphic-properties draw:fill-color="#FFFFFF" svg:stroke-color="#000000" draw:stroke="solid" draw:stroke-dash="Dashed" svg:stroke-width="0.013888888888888888in"/>
    </style:style>
    <style:style style:name="G33" style:family="graphic">
      <style:graphic-properties draw:fill-color="#FFFFFF" svg:stroke-color="#000000" draw:stroke="solid" draw:stroke-dash="Dashed" svg:stroke-width="0.013888888888888888in"/>
    </style:style>
    <style:style style:name="G34" style:family="graphic">
      <style:graphic-properties draw:fill-color="#FFFFFF" svg:stroke-color="#000000" draw:stroke="solid" draw:stroke-dash="Dashed" svg:stroke-width="0.013888888888888888in"/>
    </style:style>
    <style:style style:name="TBL_0_1_row_14" style:family="table-row">
      <style:table-row-properties style:use-optimal-row-height="false" style:row-height="0.15in"/>
    </style:style>
    <style:style style:name="TBL_0_1_row_15" style:family="table-row">
      <style:table-row-properties style:use-optimal-row-height="false" style:row-height="0.15in"/>
    </style:style>
    <style:style style:name="TBL_0_1_row_16" style:family="table-row">
      <style:table-row-properties style:use-optimal-row-height="false" style:row-height="0.05in"/>
    </style:style>
    <style:style style:name="TBL_0_1_row_17" style:family="table-row">
      <style:table-row-properties style:use-optimal-row-height="false" style:row-height="0.04in"/>
    </style:style>
    <style:style style:name="TBL_0_1_row_18" style:family="table-row">
      <style:table-row-properties style:use-optimal-row-height="false" style:row-height="0.01in"/>
    </style:style>
    <style:style style:name="G35" style:family="graphic">
      <style:graphic-properties draw:fill-color="#FFFFFF" svg:stroke-color="#000000" draw:stroke="solid" draw:stroke-dash="Dashed" svg:stroke-width="0.013888888888888888in"/>
    </style:style>
    <style:style style:name="TBL_0_1_row_19" style:family="table-row">
      <style:table-row-properties style:use-optimal-row-height="false" style:row-height="0.01in"/>
    </style:style>
    <style:style style:name="TBL_0_1_row_20" style:family="table-row">
      <style:table-row-properties style:use-optimal-row-height="false" style:row-height="0.15in"/>
    </style:style>
    <style:style style:name="TBL_0_1_row_21" style:family="table-row">
      <style:table-row-properties style:use-optimal-row-height="false" style:row-height="0.23in"/>
    </style:style>
    <style:style style:name="TBL_0_1_row_22" style:family="table-row">
      <style:table-row-properties style:use-optimal-row-height="false" style:row-height="0.15in"/>
    </style:style>
    <style:style style:name="TBL_0_1_row_23" style:family="table-row">
      <style:table-row-properties style:use-optimal-row-height="false" style:row-height="0.08in"/>
    </style:style>
    <style:style style:name="TBL_0_1_row_24" style:family="table-row">
      <style:table-row-properties style:use-optimal-row-height="false" style:row-height="0.15in"/>
    </style:style>
    <style:style style:name="TBL_0_1_row_25" style:family="table-row">
      <style:table-row-properties style:use-optimal-row-height="false" style:row-height="0.08in"/>
    </style:style>
    <style:style style:name="TBL_0_1_row_26" style:family="table-row">
      <style:table-row-properties style:use-optimal-row-height="false" style:row-height="0.15in"/>
    </style:style>
    <style:style style:name="TBL_0_1_row_27" style:family="table-row">
      <style:table-row-properties style:use-optimal-row-height="false" style:row-height="0.12in"/>
    </style:style>
    <style:style style:name="TBL_0_1_row_28" style:family="table-row">
      <style:table-row-properties style:use-optimal-row-height="false" style:row-height="0.08in"/>
    </style:style>
    <style:style style:name="TBL_0_1_row_29" style:family="table-row">
      <style:table-row-properties style:use-optimal-row-height="false" style:row-height="0.15in"/>
    </style:style>
    <style:style style:name="TBL_0_1_row_30" style:family="table-row">
      <style:table-row-properties style:use-optimal-row-height="false" style:row-height="0.04in"/>
    </style:style>
    <style:style style:name="TBL_0_1_row_31" style:family="table-row">
      <style:table-row-properties style:use-optimal-row-height="false" style:row-height="0.15in"/>
    </style:style>
    <style:style style:name="TBL_0_1_row_32" style:family="table-row">
      <style:table-row-properties style:use-optimal-row-height="false" style:row-height="0.04in"/>
    </style:style>
    <style:style style:name="TBL_0_1_row_33" style:family="table-row">
      <style:table-row-properties style:use-optimal-row-height="false" style:row-height="0.15in"/>
    </style:style>
    <style:style style:name="TBL_0_1_row_34" style:family="table-row">
      <style:table-row-properties style:use-optimal-row-height="false" style:row-height="0.04in"/>
    </style:style>
    <style:style style:name="TBL_0_1_row_35" style:family="table-row">
      <style:table-row-properties style:use-optimal-row-height="false" style:row-height="0.15in"/>
    </style:style>
    <style:style style:name="TBL_0_1_row_36" style:family="table-row">
      <style:table-row-properties style:use-optimal-row-height="false" style:row-height="0.04in"/>
    </style:style>
    <style:style style:name="TBL_0_1_row_37" style:family="table-row">
      <style:table-row-properties style:use-optimal-row-height="false" style:row-height="0.04in"/>
    </style:style>
    <style:style style:name="TBL_0_1_row_38" style:family="table-row">
      <style:table-row-properties style:use-optimal-row-height="false" style:row-height="0.01in"/>
    </style:style>
    <style:style style:name="G36" style:family="graphic">
      <style:graphic-properties draw:fill-color="#FFFFFF" svg:stroke-color="#000000" draw:stroke="solid" draw:stroke-dash="Dashed" svg:stroke-width="0.013888888888888888in"/>
    </style:style>
    <style:style style:name="TBL_0_1_row_39" style:family="table-row">
      <style:table-row-properties style:use-optimal-row-height="false" style:row-height="0.01in"/>
    </style:style>
    <style:style style:name="TBL_0_1_row_40" style:family="table-row">
      <style:table-row-properties style:use-optimal-row-height="false" style:row-height="0.15in"/>
    </style:style>
    <style:style style:name="TBL_0_1_row_41" style:family="table-row">
      <style:table-row-properties style:use-optimal-row-height="false" style:row-height="0.15in"/>
    </style:style>
    <style:style style:name="TBL_0_1_row_42" style:family="table-row">
      <style:table-row-properties style:use-optimal-row-height="false" style:row-height="0.15in"/>
    </style:style>
    <style:style style:name="TBL_0_1_row_43" style:family="table-row">
      <style:table-row-properties style:use-optimal-row-height="false" style:row-height="0.12in"/>
    </style:style>
    <style:style style:name="TBL_0_1_row_44" style:family="table-row">
      <style:table-row-properties style:use-optimal-row-height="false" style:row-height="0.08in"/>
    </style:style>
    <style:style style:name="TBL_0_1_row_45" style:family="table-row">
      <style:table-row-properties style:use-optimal-row-height="false" style:row-height="0.15in"/>
    </style:style>
    <style:style style:name="TBL_0_1_row_46" style:family="table-row">
      <style:table-row-properties style:use-optimal-row-height="false" style:row-height="0.04in"/>
    </style:style>
    <style:style style:name="TBL_0_1_row_47" style:family="table-row">
      <style:table-row-properties style:use-optimal-row-height="false" style:row-height="0.15in"/>
    </style:style>
    <style:style style:name="TBL_0_1_row_48" style:family="table-row">
      <style:table-row-properties style:use-optimal-row-height="false" style:row-height="0.04in"/>
    </style:style>
    <style:style style:name="TBL_0_1_row_49" style:family="table-row">
      <style:table-row-properties style:use-optimal-row-height="false" style:row-height="0.15in"/>
    </style:style>
    <style:style style:name="TBL_0_1_row_50" style:family="table-row">
      <style:table-row-properties style:use-optimal-row-height="false" style:row-height="0.04in"/>
    </style:style>
    <style:style style:name="TBL_0_1_row_51" style:family="table-row">
      <style:table-row-properties style:use-optimal-row-height="false" style:row-height="0.15in"/>
    </style:style>
    <style:style style:name="TBL_0_1_row_52" style:family="table-row">
      <style:table-row-properties style:use-optimal-row-height="false" style:row-height="0.12in"/>
    </style:style>
    <style:style style:name="TBL_0_1_row_53" style:family="table-row">
      <style:table-row-properties style:use-optimal-row-height="false" style:row-height="0.04in"/>
    </style:style>
    <style:style style:name="TBL_0_1_row_54" style:family="table-row">
      <style:table-row-properties style:use-optimal-row-height="false" style:row-height="0.04in"/>
    </style:style>
    <style:style style:name="TBL_0_1_row_55" style:family="table-row">
      <style:table-row-properties style:use-optimal-row-height="false" style:row-height="0.01in"/>
    </style:style>
    <style:style style:name="G37" style:family="graphic">
      <style:graphic-properties draw:fill-color="#FFFFFF" svg:stroke-color="#000000" draw:stroke="solid" draw:stroke-dash="Dashed" svg:stroke-width="0.013888888888888888in"/>
    </style:style>
    <style:style style:name="TBL_0_1_row_56" style:family="table-row">
      <style:table-row-properties style:use-optimal-row-height="false" style:row-height="0.01in"/>
    </style:style>
    <style:style style:name="TBL_0_1_row_57" style:family="table-row">
      <style:table-row-properties style:use-optimal-row-height="false" style:row-height="0.15in"/>
    </style:style>
    <style:style style:name="TBL_0_1_row_58" style:family="table-row">
      <style:table-row-properties style:use-optimal-row-height="false" style:row-height="0.15in"/>
    </style:style>
    <style:style style:name="TBL_0_1_row_59" style:family="table-row">
      <style:table-row-properties style:use-optimal-row-height="false" style:row-height="0.15in"/>
    </style:style>
    <style:style style:name="TBL_0_1_row_60" style:family="table-row">
      <style:table-row-properties style:use-optimal-row-height="false" style:row-height="0.08in"/>
    </style:style>
    <style:style style:name="TBL_0_1_row_61" style:family="table-row">
      <style:table-row-properties style:use-optimal-row-height="false" style:row-height="0.15in"/>
    </style:style>
    <style:style style:name="TBL_0_1_row_62" style:family="table-row">
      <style:table-row-properties style:use-optimal-row-height="false" style:row-height="0.04in"/>
    </style:style>
    <style:style style:name="TBL_0_1_row_63" style:family="table-row">
      <style:table-row-properties style:use-optimal-row-height="false" style:row-height="0.15in"/>
    </style:style>
    <style:style style:name="TBL_0_1_row_64" style:family="table-row">
      <style:table-row-properties style:use-optimal-row-height="false" style:row-height="0.04in"/>
    </style:style>
    <style:style style:name="TBL_0_1_row_65" style:family="table-row">
      <style:table-row-properties style:use-optimal-row-height="false" style:row-height="0.15in"/>
    </style:style>
    <style:style style:name="TBL_0_1_row_66" style:family="table-row">
      <style:table-row-properties style:use-optimal-row-height="false" style:row-height="0.04in"/>
    </style:style>
    <style:style style:name="TBL_0_1_row_67" style:family="table-row">
      <style:table-row-properties style:use-optimal-row-height="false" style:row-height="0.04in"/>
    </style:style>
    <style:style style:name="TBL_0_1_row_68" style:family="table-row">
      <style:table-row-properties style:use-optimal-row-height="false" style:row-height="0.01in"/>
    </style:style>
    <style:style style:name="G38" style:family="graphic">
      <style:graphic-properties draw:fill-color="#FFFFFF" svg:stroke-color="#000000" draw:stroke="solid" draw:stroke-dash="Dashed" svg:stroke-width="0.013888888888888888in"/>
    </style:style>
    <style:style style:name="TBL_0_1_row_69" style:family="table-row">
      <style:table-row-properties style:use-optimal-row-height="false" style:row-height="0.01in"/>
    </style:style>
    <style:style style:name="TBL_0_1_row_70" style:family="table-row">
      <style:table-row-properties style:use-optimal-row-height="false" style:row-height="0.15in"/>
    </style:style>
    <style:style style:name="TBL_0_1_row_71" style:family="table-row">
      <style:table-row-properties style:use-optimal-row-height="false" style:row-height="0.15in"/>
    </style:style>
    <style:style style:name="TBL_0_1_row_72" style:family="table-row">
      <style:table-row-properties style:use-optimal-row-height="false" style:row-height="0.04in"/>
    </style:style>
    <style:style style:name="TBL_0_1_row_73" style:family="table-row">
      <style:table-row-properties style:use-optimal-row-height="false" style:row-height="0.01in"/>
    </style:style>
    <style:style style:name="G39" style:family="graphic">
      <style:graphic-properties draw:fill-color="#FFFFFF" svg:stroke-color="#000000" draw:stroke="solid" draw:stroke-dash="Dashed" svg:stroke-width="0.013888888888888888in"/>
    </style:style>
    <style:style style:name="TBL_0_1_row_74" style:family="table-row">
      <style:table-row-properties style:use-optimal-row-height="false" style:row-height="0.11in"/>
    </style:style>
    <style:style style:name="TBL_0_1_row_75" style:family="table-row">
      <style:table-row-properties style:use-optimal-row-height="false" style:row-height="0.15in"/>
    </style:style>
    <style:style style:name="TBL_0_1_row_76" style:family="table-row">
      <style:table-row-properties style:use-optimal-row-height="false" style:row-height="0.3in"/>
    </style:style>
    <style:style style:name="TBL_0_1_row_77" style:family="table-row">
      <style:table-row-properties style:use-optimal-row-height="false" style:row-height="0.25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38in"/>
    </style:style>
    <style:style style:name="TBL_0_2_col_1" style:family="table-column">
      <style:table-column-properties style:column-width="0.01in"/>
    </style:style>
    <style:style style:name="TBL_0_2_col_2" style:family="table-column">
      <style:table-column-properties style:column-width="0.15in"/>
    </style:style>
    <style:style style:name="TBL_0_2_col_3" style:family="table-column">
      <style:table-column-properties style:column-width="0.08in"/>
    </style:style>
    <style:style style:name="TBL_0_2_col_4" style:family="table-column">
      <style:table-column-properties style:column-width="0.56in"/>
    </style:style>
    <style:style style:name="TBL_0_2_col_5" style:family="table-column">
      <style:table-column-properties style:column-width="0.01in"/>
    </style:style>
    <style:style style:name="TBL_0_2_col_6" style:family="table-column">
      <style:table-column-properties style:column-width="0.01in"/>
    </style:style>
    <style:style style:name="TBL_0_2_col_7" style:family="table-column">
      <style:table-column-properties style:column-width="0.01in"/>
    </style:style>
    <style:style style:name="TBL_0_2_col_8" style:family="table-column">
      <style:table-column-properties style:column-width="0.11in"/>
    </style:style>
    <style:style style:name="TBL_0_2_col_9" style:family="table-column">
      <style:table-column-properties style:column-width="3.51in"/>
    </style:style>
    <style:style style:name="TBL_0_2_col_10" style:family="table-column">
      <style:table-column-properties style:column-width="0.47in"/>
    </style:style>
    <style:style style:name="TBL_0_2_col_11" style:family="table-column">
      <style:table-column-properties style:column-width="0.05in"/>
    </style:style>
    <style:style style:name="TBL_0_2_col_12" style:family="table-column">
      <style:table-column-properties style:column-width="0.05in"/>
    </style:style>
    <style:style style:name="TBL_0_2_col_13" style:family="table-column">
      <style:table-column-properties style:column-width="0.01in"/>
    </style:style>
    <style:style style:name="TBL_0_2_col_14" style:family="table-column">
      <style:table-column-properties style:column-width="0.01in"/>
    </style:style>
    <style:style style:name="TBL_0_2_col_15" style:family="table-column">
      <style:table-column-properties style:column-width="0.22in"/>
    </style:style>
    <style:style style:name="TBL_0_2_col_16" style:family="table-column">
      <style:table-column-properties style:column-width="0.72in"/>
    </style:style>
    <style:style style:name="TBL_0_2_col_17" style:family="table-column">
      <style:table-column-properties style:column-width="0.01in"/>
    </style:style>
    <style:style style:name="TBL_0_2_col_18" style:family="table-column">
      <style:table-column-properties style:column-width="0.01in"/>
    </style:style>
    <style:style style:name="TBL_0_2_col_19" style:family="table-column">
      <style:table-column-properties style:column-width="0.47in"/>
    </style:style>
    <style:style style:name="TBL_0_2_col_20" style:family="table-column">
      <style:table-column-properties style:column-width="0.47in"/>
    </style:style>
    <style:style style:name="TBL_0_2_col_21" style:family="table-column">
      <style:table-column-properties style:column-width="0.01in"/>
    </style:style>
    <style:style style:name="TBL_0_2_col_22" style:family="table-column">
      <style:table-column-properties style:column-width="0.01in"/>
    </style:style>
    <style:style style:name="TBL_0_2_col_23" style:family="table-column">
      <style:table-column-properties style:column-width="0.16in"/>
    </style:style>
    <style:style style:name="TBL_0_2_col_24" style:family="table-column">
      <style:table-column-properties style:column-width="0.77in"/>
    </style:style>
    <style:style style:name="TBL_0_2_col_25" style:family="table-column">
      <style:table-column-properties style:column-width="0.01in"/>
    </style:style>
    <style:style style:name="TBL_0_2_col_26" style:family="table-column">
      <style:table-column-properties style:column-width="0.01in"/>
    </style:style>
    <style:style style:name="TBL_0_2_col_27" style:family="table-column">
      <style:table-column-properties style:column-width="0.54in"/>
    </style:style>
    <style:style style:name="TBL_0_2_col_28" style:family="table-column">
      <style:table-column-properties style:column-width="0.4in"/>
    </style:style>
    <style:style style:name="TBL_0_2_col_29" style:family="table-column">
      <style:table-column-properties style:column-width="0.01in"/>
    </style:style>
    <style:style style:name="TBL_0_2_col_30" style:family="table-column">
      <style:table-column-properties style:column-width="0.01in"/>
    </style:style>
    <style:style style:name="TBL_0_2_col_31" style:family="table-column">
      <style:table-column-properties style:column-width="0.94in"/>
    </style:style>
    <style:style style:name="TBL_0_2_col_32" style:family="table-column">
      <style:table-column-properties style:column-width="0.01in"/>
    </style:style>
    <style:style style:name="TBL_0_2_col_33" style:family="table-column">
      <style:table-column-properties style:column-width="0.01in"/>
    </style:style>
    <style:style style:name="TBL_0_2_col_34" style:family="table-column">
      <style:table-column-properties style:column-width="0.3in"/>
    </style:style>
    <style:style style:name="TBL_0_2_col_35" style:family="table-column">
      <style:table-column-properties style:column-width="0.27in"/>
    </style:style>
    <style:style style:name="TBL_0_2_col_36" style:family="table-column">
      <style:table-column-properties style:column-width="0.36in"/>
    </style:style>
    <style:style style:name="TBL_0_2_col_37" style:family="table-column">
      <style:table-column-properties style:column-width="0.01in"/>
    </style:style>
    <style:style style:name="TBL_0_2_col_38" style:family="table-column">
      <style:table-column-properties style:column-width="0.01in"/>
    </style:style>
    <style:style style:name="TBL_0_2_col_39" style:family="table-column">
      <style:table-column-properties style:column-width="0.37in"/>
    </style:style>
    <style:style style:name="TBL_0_2_row_0" style:family="table-row">
      <style:table-row-properties style:use-optimal-row-height="false" style:row-height="0.23in"/>
    </style:style>
    <style:style style:name="TBL_0_2_row_1" style:family="table-row">
      <style:table-row-properties style:use-optimal-row-height="false" style:row-height="0.18in"/>
    </style:style>
    <style:style style:name="TBL_0_2_row_2" style:family="table-row">
      <style:table-row-properties style:use-optimal-row-height="false" style:row-height="0.06in"/>
    </style:style>
    <style:style style:name="TBL_0_2_row_3" style:family="table-row">
      <style:table-row-properties style:use-optimal-row-height="false" style:row-height="0.02in"/>
    </style:style>
    <style:style style:name="TBL_0_2_row_4" style:family="table-row">
      <style:table-row-properties style:use-optimal-row-height="false" style:row-height="0.16in"/>
    </style:style>
    <style:style style:name="TBL_0_2_row_5" style:family="table-row">
      <style:table-row-properties style:use-optimal-row-height="false" style:row-height="0.01in"/>
    </style:style>
    <style:style style:name="TBL_0_2_row_6" style:family="table-row">
      <style:table-row-properties style:use-optimal-row-height="false" style:row-height="0.01in"/>
    </style:style>
    <style:style style:name="G40" style:family="graphic">
      <style:graphic-properties draw:fill-color="#FFFFFF" svg:stroke-color="#000000" draw:stroke="solid" draw:stroke-dash="Dashed" svg:stroke-width="0.013888888888888888in"/>
    </style:style>
    <style:style style:name="G41" style:family="graphic">
      <style:graphic-properties draw:fill-color="#FFFFFF" svg:stroke-color="#000000" draw:stroke="solid" draw:stroke-dash="Dashed" svg:stroke-width="0.013888888888888888in"/>
    </style:style>
    <style:style style:name="G42" style:family="graphic">
      <style:graphic-properties draw:fill-color="#FFFFFF" svg:stroke-color="#000000" draw:stroke="solid" draw:stroke-dash="Dashed" svg:stroke-width="0.013888888888888888in"/>
    </style:style>
    <style:style style:name="G43" style:family="graphic">
      <style:graphic-properties draw:fill-color="#FFFFFF" svg:stroke-color="#000000" draw:stroke="solid" draw:stroke-dash="Dashed" svg:stroke-width="0.013888888888888888in"/>
    </style:style>
    <style:style style:name="TBL_0_2_row_7" style:family="table-row">
      <style:table-row-properties style:use-optimal-row-height="false" style:row-height="0.06in"/>
    </style:style>
    <style:style style:name="TBL_0_2_row_8" style:family="table-row">
      <style:table-row-properties style:use-optimal-row-height="false" style:row-height="0.08in"/>
    </style:style>
    <style:style style:name="TBL_0_2_row_9" style:family="table-row">
      <style:table-row-properties style:use-optimal-row-height="false" style:row-height="0.01in"/>
    </style:style>
    <style:style style:name="TBL_0_2_row_10" style:family="table-row">
      <style:table-row-properties style:use-optimal-row-height="false" style:row-height="0.45in"/>
    </style:style>
    <style:style style:name="G44" style:family="graphic">
      <style:graphic-properties draw:fill-color="#FFFFFF" svg:stroke-color="#000000" draw:stroke="solid" draw:stroke-dash="Dashed" svg:stroke-width="0.013888888888888888in"/>
    </style:style>
    <style:style style:name="G45" style:family="graphic">
      <style:graphic-properties draw:fill-color="#FFFFFF" svg:stroke-color="#000000" draw:stroke="solid" draw:stroke-dash="Dashed" svg:stroke-width="0.013888888888888888in"/>
    </style:style>
    <style:style style:name="G46" style:family="graphic">
      <style:graphic-properties draw:fill-color="#FFFFFF" svg:stroke-color="#000000" draw:stroke="solid" draw:stroke-dash="Dashed" svg:stroke-width="0.013888888888888888in"/>
    </style:style>
    <style:style style:name="G47" style:family="graphic">
      <style:graphic-properties draw:fill-color="#FFFFFF" svg:stroke-color="#000000" draw:stroke="solid" draw:stroke-dash="Dashed" svg:stroke-width="0.013888888888888888in"/>
    </style:style>
    <style:style style:name="TBL_0_2_row_11" style:family="table-row">
      <style:table-row-properties style:use-optimal-row-height="false" style:row-height="0.11in"/>
    </style:style>
    <style:style style:name="TBL_0_2_row_12" style:family="table-row">
      <style:table-row-properties style:use-optimal-row-height="false" style:row-height="0.01in"/>
    </style:style>
    <style:style style:name="TBL_0_2_row_13" style:family="table-row">
      <style:table-row-properties style:use-optimal-row-height="false" style:row-height="0.05in"/>
    </style:style>
    <style:style style:name="G48" style:family="graphic">
      <style:graphic-properties draw:fill-color="#FFFFFF" svg:stroke-color="#000000" draw:stroke="solid" draw:stroke-dash="Dashed" svg:stroke-width="0.013888888888888888in"/>
    </style:style>
    <style:style style:name="G49" style:family="graphic">
      <style:graphic-properties draw:fill-color="#FFFFFF" svg:stroke-color="#000000" draw:stroke="solid" draw:stroke-dash="Dashed" svg:stroke-width="0.013888888888888888in"/>
    </style:style>
    <style:style style:name="G50" style:family="graphic">
      <style:graphic-properties draw:fill-color="#FFFFFF" svg:stroke-color="#000000" draw:stroke="solid" draw:stroke-dash="Dashed" svg:stroke-width="0.013888888888888888in"/>
    </style:style>
    <style:style style:name="TBL_0_2_row_14" style:family="table-row">
      <style:table-row-properties style:use-optimal-row-height="false" style:row-height="0.15in"/>
    </style:style>
    <style:style style:name="TBL_0_2_row_15" style:family="table-row">
      <style:table-row-properties style:use-optimal-row-height="false" style:row-height="0.12in"/>
    </style:style>
    <style:style style:name="TBL_0_2_row_16" style:family="table-row">
      <style:table-row-properties style:use-optimal-row-height="false" style:row-height="0.15in"/>
    </style:style>
    <style:style style:name="TBL_0_2_row_17" style:family="table-row">
      <style:table-row-properties style:use-optimal-row-height="false" style:row-height="0.05in"/>
    </style:style>
    <style:style style:name="TBL_0_2_row_18" style:family="table-row">
      <style:table-row-properties style:use-optimal-row-height="false" style:row-height="0.04in"/>
    </style:style>
    <style:style style:name="TBL_0_2_row_19" style:family="table-row">
      <style:table-row-properties style:use-optimal-row-height="false" style:row-height="0.01in"/>
    </style:style>
    <style:style style:name="G51" style:family="graphic">
      <style:graphic-properties draw:fill-color="#FFFFFF" svg:stroke-color="#000000" draw:stroke="solid" draw:stroke-dash="Dashed" svg:stroke-width="0.013888888888888888in"/>
    </style:style>
    <style:style style:name="TBL_0_2_row_20" style:family="table-row">
      <style:table-row-properties style:use-optimal-row-height="false" style:row-height="0.01in"/>
    </style:style>
    <style:style style:name="TBL_0_2_row_21" style:family="table-row">
      <style:table-row-properties style:use-optimal-row-height="false" style:row-height="0.15in"/>
    </style:style>
    <style:style style:name="TBL_0_2_row_22" style:family="table-row">
      <style:table-row-properties style:use-optimal-row-height="false" style:row-height="0.23in"/>
    </style:style>
    <style:style style:name="TBL_0_2_row_23" style:family="table-row">
      <style:table-row-properties style:use-optimal-row-height="false" style:row-height="0.15in"/>
    </style:style>
    <style:style style:name="TBL_0_2_row_24" style:family="table-row">
      <style:table-row-properties style:use-optimal-row-height="false" style:row-height="0.08in"/>
    </style:style>
    <style:style style:name="TBL_0_2_row_25" style:family="table-row">
      <style:table-row-properties style:use-optimal-row-height="false" style:row-height="0.15in"/>
    </style:style>
    <style:style style:name="TBL_0_2_row_26" style:family="table-row">
      <style:table-row-properties style:use-optimal-row-height="false" style:row-height="0.08in"/>
    </style:style>
    <style:style style:name="TBL_0_2_row_27" style:family="table-row">
      <style:table-row-properties style:use-optimal-row-height="false" style:row-height="0.15in"/>
    </style:style>
    <style:style style:name="TBL_0_2_row_28" style:family="table-row">
      <style:table-row-properties style:use-optimal-row-height="false" style:row-height="0.08in"/>
    </style:style>
    <style:style style:name="TBL_0_2_row_29" style:family="table-row">
      <style:table-row-properties style:use-optimal-row-height="false" style:row-height="0.15in"/>
    </style:style>
    <style:style style:name="TBL_0_2_row_30" style:family="table-row">
      <style:table-row-properties style:use-optimal-row-height="false" style:row-height="0.04in"/>
    </style:style>
    <style:style style:name="TBL_0_2_row_31" style:family="table-row">
      <style:table-row-properties style:use-optimal-row-height="false" style:row-height="0.04in"/>
    </style:style>
    <style:style style:name="TBL_0_2_row_32" style:family="table-row">
      <style:table-row-properties style:use-optimal-row-height="false" style:row-height="0.01in"/>
    </style:style>
    <style:style style:name="G52" style:family="graphic">
      <style:graphic-properties draw:fill-color="#FFFFFF" svg:stroke-color="#000000" draw:stroke="solid" draw:stroke-dash="Dashed" svg:stroke-width="0.013888888888888888in"/>
    </style:style>
    <style:style style:name="TBL_0_2_row_33" style:family="table-row">
      <style:table-row-properties style:use-optimal-row-height="false" style:row-height="0.01in"/>
    </style:style>
    <style:style style:name="TBL_0_2_row_34" style:family="table-row">
      <style:table-row-properties style:use-optimal-row-height="false" style:row-height="0.15in"/>
    </style:style>
    <style:style style:name="TBL_0_2_row_35" style:family="table-row">
      <style:table-row-properties style:use-optimal-row-height="false" style:row-height="0.15in"/>
    </style:style>
    <style:style style:name="TBL_0_2_row_36" style:family="table-row">
      <style:table-row-properties style:use-optimal-row-height="false" style:row-height="0.04in"/>
    </style:style>
    <style:style style:name="TBL_0_2_row_37" style:family="table-row">
      <style:table-row-properties style:use-optimal-row-height="false" style:row-height="0.01in"/>
    </style:style>
    <style:style style:name="G53" style:family="graphic">
      <style:graphic-properties draw:fill-color="#FFFFFF" svg:stroke-color="#000000" draw:stroke="solid" draw:stroke-dash="Dashed" svg:stroke-width="0.013888888888888888in"/>
    </style:style>
    <style:style style:name="TBL_0_2_row_38" style:family="table-row">
      <style:table-row-properties style:use-optimal-row-height="false" style:row-height="0.01in"/>
    </style:style>
    <style:style style:name="TBL_0_2_row_39" style:family="table-row">
      <style:table-row-properties style:use-optimal-row-height="false" style:row-height="0.15in"/>
    </style:style>
    <style:style style:name="TBL_0_2_row_40" style:family="table-row">
      <style:table-row-properties style:use-optimal-row-height="false" style:row-height="0.12in"/>
    </style:style>
    <style:style style:name="TBL_0_2_row_41" style:family="table-row">
      <style:table-row-properties style:use-optimal-row-height="false" style:row-height="0.15in"/>
    </style:style>
    <style:style style:name="TBL_0_2_row_42" style:family="table-row">
      <style:table-row-properties style:use-optimal-row-height="false" style:row-height="0.15in"/>
    </style:style>
    <style:style style:name="TBL_0_2_row_43" style:family="table-row">
      <style:table-row-properties style:use-optimal-row-height="false" style:row-height="0.08in"/>
    </style:style>
    <style:style style:name="TBL_0_2_row_44" style:family="table-row">
      <style:table-row-properties style:use-optimal-row-height="false" style:row-height="0.15in"/>
    </style:style>
    <style:style style:name="TBL_0_2_row_45" style:family="table-row">
      <style:table-row-properties style:use-optimal-row-height="false" style:row-height="0.12in"/>
    </style:style>
    <style:style style:name="TBL_0_2_row_46" style:family="table-row">
      <style:table-row-properties style:use-optimal-row-height="false" style:row-height="0.08in"/>
    </style:style>
    <style:style style:name="TBL_0_2_row_47" style:family="table-row">
      <style:table-row-properties style:use-optimal-row-height="false" style:row-height="0.15in"/>
    </style:style>
    <style:style style:name="TBL_0_2_row_48" style:family="table-row">
      <style:table-row-properties style:use-optimal-row-height="false" style:row-height="0.04in"/>
    </style:style>
    <style:style style:name="TBL_0_2_row_49" style:family="table-row">
      <style:table-row-properties style:use-optimal-row-height="false" style:row-height="0.04in"/>
    </style:style>
    <style:style style:name="TBL_0_2_row_50" style:family="table-row">
      <style:table-row-properties style:use-optimal-row-height="false" style:row-height="0.01in"/>
    </style:style>
    <style:style style:name="G54" style:family="graphic">
      <style:graphic-properties draw:fill-color="#FFFFFF" svg:stroke-color="#000000" draw:stroke="solid" draw:stroke-dash="Dashed" svg:stroke-width="0.013888888888888888in"/>
    </style:style>
    <style:style style:name="TBL_0_2_row_51" style:family="table-row">
      <style:table-row-properties style:use-optimal-row-height="false" style:row-height="0.01in"/>
    </style:style>
    <style:style style:name="TBL_0_2_row_52" style:family="table-row">
      <style:table-row-properties style:use-optimal-row-height="false" style:row-height="0.15in"/>
    </style:style>
    <style:style style:name="TBL_0_2_row_53" style:family="table-row">
      <style:table-row-properties style:use-optimal-row-height="false" style:row-height="0.15in"/>
    </style:style>
    <style:style style:name="TBL_0_2_row_54" style:family="table-row">
      <style:table-row-properties style:use-optimal-row-height="false" style:row-height="0.04in"/>
    </style:style>
    <style:style style:name="TBL_0_2_row_55" style:family="table-row">
      <style:table-row-properties style:use-optimal-row-height="false" style:row-height="0.01in"/>
    </style:style>
    <style:style style:name="G55" style:family="graphic">
      <style:graphic-properties draw:fill-color="#FFFFFF" svg:stroke-color="#000000" draw:stroke="solid" draw:stroke-dash="Dashed" svg:stroke-width="0.013888888888888888in"/>
    </style:style>
    <style:style style:name="TBL_0_2_row_56" style:family="table-row">
      <style:table-row-properties style:use-optimal-row-height="false" style:row-height="0.01in"/>
    </style:style>
    <style:style style:name="TBL_0_2_row_57" style:family="table-row">
      <style:table-row-properties style:use-optimal-row-height="false" style:row-height="0.15in"/>
    </style:style>
    <style:style style:name="TBL_0_2_row_58" style:family="table-row">
      <style:table-row-properties style:use-optimal-row-height="false" style:row-height="0.12in"/>
    </style:style>
    <style:style style:name="TBL_0_2_row_59" style:family="table-row">
      <style:table-row-properties style:use-optimal-row-height="false" style:row-height="0.15in"/>
    </style:style>
    <style:style style:name="TBL_0_2_row_60" style:family="table-row">
      <style:table-row-properties style:use-optimal-row-height="false" style:row-height="0.04in"/>
    </style:style>
    <style:style style:name="TBL_0_2_row_61" style:family="table-row">
      <style:table-row-properties style:use-optimal-row-height="false" style:row-height="0.01in"/>
    </style:style>
    <style:style style:name="G56" style:family="graphic">
      <style:graphic-properties draw:fill-color="#FFFFFF" svg:stroke-color="#000000" draw:stroke="solid" draw:stroke-dash="Dashed" svg:stroke-width="0.013888888888888888in"/>
    </style:style>
    <style:style style:name="TBL_0_2_row_62" style:family="table-row">
      <style:table-row-properties style:use-optimal-row-height="false" style:row-height="0.01in"/>
    </style:style>
    <style:style style:name="TBL_0_2_row_63" style:family="table-row">
      <style:table-row-properties style:use-optimal-row-height="false" style:row-height="0.15in"/>
    </style:style>
    <style:style style:name="TBL_0_2_row_64" style:family="table-row">
      <style:table-row-properties style:use-optimal-row-height="false" style:row-height="0.12in"/>
    </style:style>
    <style:style style:name="TBL_0_2_row_65" style:family="table-row">
      <style:table-row-properties style:use-optimal-row-height="false" style:row-height="0.15in"/>
    </style:style>
    <style:style style:name="TBL_0_2_row_66" style:family="table-row">
      <style:table-row-properties style:use-optimal-row-height="false" style:row-height="0.04in"/>
    </style:style>
    <style:style style:name="TBL_0_2_row_67" style:family="table-row">
      <style:table-row-properties style:use-optimal-row-height="false" style:row-height="0.01in"/>
    </style:style>
    <style:style style:name="G57" style:family="graphic">
      <style:graphic-properties draw:fill-color="#FFFFFF" svg:stroke-color="#000000" draw:stroke="solid" draw:stroke-dash="Dashed" svg:stroke-width="0.013888888888888888in"/>
    </style:style>
    <style:style style:name="TBL_0_2_row_68" style:family="table-row">
      <style:table-row-properties style:use-optimal-row-height="false" style:row-height="0.01in"/>
    </style:style>
    <style:style style:name="TBL_0_2_row_69" style:family="table-row">
      <style:table-row-properties style:use-optimal-row-height="false" style:row-height="0.15in"/>
    </style:style>
    <style:style style:name="TBL_0_2_row_70" style:family="table-row">
      <style:table-row-properties style:use-optimal-row-height="false" style:row-height="0.15in"/>
    </style:style>
    <style:style style:name="TBL_0_2_row_71" style:family="table-row">
      <style:table-row-properties style:use-optimal-row-height="false" style:row-height="0.11in"/>
    </style:style>
    <style:style style:name="TBL_0_2_row_72" style:family="table-row">
      <style:table-row-properties style:use-optimal-row-height="false" style:row-height="0.88in"/>
    </style:style>
    <style:style style:name="TBL_0_2_row_73" style:family="table-row">
      <style:table-row-properties style:use-optimal-row-height="false" style:row-height="0.25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38in"/>
    </style:style>
    <style:style style:name="TBL_0_3_col_1" style:family="table-column">
      <style:table-column-properties style:column-width="0.01in"/>
    </style:style>
    <style:style style:name="TBL_0_3_col_2" style:family="table-column">
      <style:table-column-properties style:column-width="0.15in"/>
    </style:style>
    <style:style style:name="TBL_0_3_col_3" style:family="table-column">
      <style:table-column-properties style:column-width="0.08in"/>
    </style:style>
    <style:style style:name="TBL_0_3_col_4" style:family="table-column">
      <style:table-column-properties style:column-width="0.56in"/>
    </style:style>
    <style:style style:name="TBL_0_3_col_5" style:family="table-column">
      <style:table-column-properties style:column-width="0.01in"/>
    </style:style>
    <style:style style:name="TBL_0_3_col_6" style:family="table-column">
      <style:table-column-properties style:column-width="0.01in"/>
    </style:style>
    <style:style style:name="TBL_0_3_col_7" style:family="table-column">
      <style:table-column-properties style:column-width="0.01in"/>
    </style:style>
    <style:style style:name="TBL_0_3_col_8" style:family="table-column">
      <style:table-column-properties style:column-width="0.11in"/>
    </style:style>
    <style:style style:name="TBL_0_3_col_9" style:family="table-column">
      <style:table-column-properties style:column-width="0.77in"/>
    </style:style>
    <style:style style:name="TBL_0_3_col_10" style:family="table-column">
      <style:table-column-properties style:column-width="0.29in"/>
    </style:style>
    <style:style style:name="TBL_0_3_col_11" style:family="table-column">
      <style:table-column-properties style:column-width="2.44in"/>
    </style:style>
    <style:style style:name="TBL_0_3_col_12" style:family="table-column">
      <style:table-column-properties style:column-width="0.47in"/>
    </style:style>
    <style:style style:name="TBL_0_3_col_13" style:family="table-column">
      <style:table-column-properties style:column-width="0.05in"/>
    </style:style>
    <style:style style:name="TBL_0_3_col_14" style:family="table-column">
      <style:table-column-properties style:column-width="0.05in"/>
    </style:style>
    <style:style style:name="TBL_0_3_col_15" style:family="table-column">
      <style:table-column-properties style:column-width="0.01in"/>
    </style:style>
    <style:style style:name="TBL_0_3_col_16" style:family="table-column">
      <style:table-column-properties style:column-width="0.01in"/>
    </style:style>
    <style:style style:name="TBL_0_3_col_17" style:family="table-column">
      <style:table-column-properties style:column-width="0.22in"/>
    </style:style>
    <style:style style:name="TBL_0_3_col_18" style:family="table-column">
      <style:table-column-properties style:column-width="0.72in"/>
    </style:style>
    <style:style style:name="TBL_0_3_col_19" style:family="table-column">
      <style:table-column-properties style:column-width="0.01in"/>
    </style:style>
    <style:style style:name="TBL_0_3_col_20" style:family="table-column">
      <style:table-column-properties style:column-width="0.01in"/>
    </style:style>
    <style:style style:name="TBL_0_3_col_21" style:family="table-column">
      <style:table-column-properties style:column-width="0.47in"/>
    </style:style>
    <style:style style:name="TBL_0_3_col_22" style:family="table-column">
      <style:table-column-properties style:column-width="0.47in"/>
    </style:style>
    <style:style style:name="TBL_0_3_col_23" style:family="table-column">
      <style:table-column-properties style:column-width="0.01in"/>
    </style:style>
    <style:style style:name="TBL_0_3_col_24" style:family="table-column">
      <style:table-column-properties style:column-width="0.01in"/>
    </style:style>
    <style:style style:name="TBL_0_3_col_25" style:family="table-column">
      <style:table-column-properties style:column-width="0.16in"/>
    </style:style>
    <style:style style:name="TBL_0_3_col_26" style:family="table-column">
      <style:table-column-properties style:column-width="0.77in"/>
    </style:style>
    <style:style style:name="TBL_0_3_col_27" style:family="table-column">
      <style:table-column-properties style:column-width="0.01in"/>
    </style:style>
    <style:style style:name="TBL_0_3_col_28" style:family="table-column">
      <style:table-column-properties style:column-width="0.01in"/>
    </style:style>
    <style:style style:name="TBL_0_3_col_29" style:family="table-column">
      <style:table-column-properties style:column-width="0.54in"/>
    </style:style>
    <style:style style:name="TBL_0_3_col_30" style:family="table-column">
      <style:table-column-properties style:column-width="0.4in"/>
    </style:style>
    <style:style style:name="TBL_0_3_col_31" style:family="table-column">
      <style:table-column-properties style:column-width="0.01in"/>
    </style:style>
    <style:style style:name="TBL_0_3_col_32" style:family="table-column">
      <style:table-column-properties style:column-width="0.01in"/>
    </style:style>
    <style:style style:name="TBL_0_3_col_33" style:family="table-column">
      <style:table-column-properties style:column-width="0.94in"/>
    </style:style>
    <style:style style:name="TBL_0_3_col_34" style:family="table-column">
      <style:table-column-properties style:column-width="0.01in"/>
    </style:style>
    <style:style style:name="TBL_0_3_col_35" style:family="table-column">
      <style:table-column-properties style:column-width="0.01in"/>
    </style:style>
    <style:style style:name="TBL_0_3_col_36" style:family="table-column">
      <style:table-column-properties style:column-width="0.3in"/>
    </style:style>
    <style:style style:name="TBL_0_3_col_37" style:family="table-column">
      <style:table-column-properties style:column-width="0.27in"/>
    </style:style>
    <style:style style:name="TBL_0_3_col_38" style:family="table-column">
      <style:table-column-properties style:column-width="0.36in"/>
    </style:style>
    <style:style style:name="TBL_0_3_col_39" style:family="table-column">
      <style:table-column-properties style:column-width="0.01in"/>
    </style:style>
    <style:style style:name="TBL_0_3_col_40" style:family="table-column">
      <style:table-column-properties style:column-width="0.01in"/>
    </style:style>
    <style:style style:name="TBL_0_3_col_41" style:family="table-column">
      <style:table-column-properties style:column-width="0.37in"/>
    </style:style>
    <style:style style:name="TBL_0_3_row_0" style:family="table-row">
      <style:table-row-properties style:use-optimal-row-height="false" style:row-height="0.23in"/>
    </style:style>
    <style:style style:name="TBL_0_3_row_1" style:family="table-row">
      <style:table-row-properties style:use-optimal-row-height="false" style:row-height="0.18in"/>
    </style:style>
    <style:style style:name="TBL_0_3_row_2" style:family="table-row">
      <style:table-row-properties style:use-optimal-row-height="false" style:row-height="0.06in"/>
    </style:style>
    <style:style style:name="TBL_0_3_row_3" style:family="table-row">
      <style:table-row-properties style:use-optimal-row-height="false" style:row-height="0.02in"/>
    </style:style>
    <style:style style:name="TBL_0_3_row_4" style:family="table-row">
      <style:table-row-properties style:use-optimal-row-height="false" style:row-height="0.16in"/>
    </style:style>
    <style:style style:name="TBL_0_3_row_5" style:family="table-row">
      <style:table-row-properties style:use-optimal-row-height="false" style:row-height="0.01in"/>
    </style:style>
    <style:style style:name="TBL_0_3_row_6" style:family="table-row">
      <style:table-row-properties style:use-optimal-row-height="false" style:row-height="0.01in"/>
    </style:style>
    <style:style style:name="G58" style:family="graphic">
      <style:graphic-properties draw:fill-color="#FFFFFF" svg:stroke-color="#000000" draw:stroke="solid" draw:stroke-dash="Dashed" svg:stroke-width="0.013888888888888888in"/>
    </style:style>
    <style:style style:name="G59" style:family="graphic">
      <style:graphic-properties draw:fill-color="#FFFFFF" svg:stroke-color="#000000" draw:stroke="solid" draw:stroke-dash="Dashed" svg:stroke-width="0.013888888888888888in"/>
    </style:style>
    <style:style style:name="G60" style:family="graphic">
      <style:graphic-properties draw:fill-color="#FFFFFF" svg:stroke-color="#000000" draw:stroke="solid" draw:stroke-dash="Dashed" svg:stroke-width="0.013888888888888888in"/>
    </style:style>
    <style:style style:name="G61" style:family="graphic">
      <style:graphic-properties draw:fill-color="#FFFFFF" svg:stroke-color="#000000" draw:stroke="solid" draw:stroke-dash="Dashed" svg:stroke-width="0.013888888888888888in"/>
    </style:style>
    <style:style style:name="TBL_0_3_row_7" style:family="table-row">
      <style:table-row-properties style:use-optimal-row-height="false" style:row-height="0.06in"/>
    </style:style>
    <style:style style:name="TBL_0_3_row_8" style:family="table-row">
      <style:table-row-properties style:use-optimal-row-height="false" style:row-height="0.08in"/>
    </style:style>
    <style:style style:name="TBL_0_3_row_9" style:family="table-row">
      <style:table-row-properties style:use-optimal-row-height="false" style:row-height="0.01in"/>
    </style:style>
    <style:style style:name="TBL_0_3_row_10" style:family="table-row">
      <style:table-row-properties style:use-optimal-row-height="false" style:row-height="0.45in"/>
    </style:style>
    <style:style style:name="G62" style:family="graphic">
      <style:graphic-properties draw:fill-color="#FFFFFF" svg:stroke-color="#000000" draw:stroke="solid" draw:stroke-dash="Dashed" svg:stroke-width="0.013888888888888888in"/>
    </style:style>
    <style:style style:name="G63" style:family="graphic">
      <style:graphic-properties draw:fill-color="#FFFFFF" svg:stroke-color="#000000" draw:stroke="solid" draw:stroke-dash="Dashed" svg:stroke-width="0.013888888888888888in"/>
    </style:style>
    <style:style style:name="G64" style:family="graphic">
      <style:graphic-properties draw:fill-color="#FFFFFF" svg:stroke-color="#000000" draw:stroke="solid" draw:stroke-dash="Dashed" svg:stroke-width="0.013888888888888888in"/>
    </style:style>
    <style:style style:name="G65" style:family="graphic">
      <style:graphic-properties draw:fill-color="#FFFFFF" svg:stroke-color="#000000" draw:stroke="solid" draw:stroke-dash="Dashed" svg:stroke-width="0.013888888888888888in"/>
    </style:style>
    <style:style style:name="TBL_0_3_row_11" style:family="table-row">
      <style:table-row-properties style:use-optimal-row-height="false" style:row-height="0.11in"/>
    </style:style>
    <style:style style:name="TBL_0_3_row_12" style:family="table-row">
      <style:table-row-properties style:use-optimal-row-height="false" style:row-height="0.01in"/>
    </style:style>
    <style:style style:name="TBL_0_3_row_13" style:family="table-row">
      <style:table-row-properties style:use-optimal-row-height="false" style:row-height="0.04in"/>
    </style:style>
    <style:style style:name="G66" style:family="graphic">
      <style:graphic-properties draw:fill-color="#FFFFFF" svg:stroke-color="#000000" draw:stroke="solid" draw:stroke-dash="Dashed" svg:stroke-width="0.013888888888888888in"/>
    </style:style>
    <style:style style:name="G67" style:family="graphic">
      <style:graphic-properties draw:fill-color="#FFFFFF" svg:stroke-color="#000000" draw:stroke="solid" draw:stroke-dash="Dashed" svg:stroke-width="0.013888888888888888in"/>
    </style:style>
    <style:style style:name="G68" style:family="graphic">
      <style:graphic-properties draw:fill-color="#FFFFFF" svg:stroke-color="#000000" draw:stroke="solid" draw:stroke-dash="Dashed" svg:stroke-width="0.013888888888888888in"/>
    </style:style>
    <style:style style:name="G69" style:family="graphic">
      <style:graphic-properties draw:fill-color="#FFFFFF" svg:stroke-color="#000000" draw:stroke="solid" draw:stroke-dash="Dashed" svg:stroke-width="0.013888888888888888in"/>
    </style:style>
    <style:style style:name="G70" style:family="graphic">
      <style:graphic-properties draw:fill-color="#FFFFFF" svg:stroke-color="#000000" draw:stroke="solid" draw:stroke-dash="Dashed" svg:stroke-width="0.013888888888888888in"/>
    </style:style>
    <style:style style:name="G71" style:family="graphic">
      <style:graphic-properties draw:fill-color="#FFFFFF" svg:stroke-color="#000000" draw:stroke="solid" draw:stroke-dash="Dashed" svg:stroke-width="0.013888888888888888in"/>
    </style:style>
    <style:style style:name="G72" style:family="graphic">
      <style:graphic-properties draw:fill-color="#FFFFFF" svg:stroke-color="#000000" draw:stroke="solid" draw:stroke-dash="Dashed" svg:stroke-width="0.013888888888888888in"/>
    </style:style>
    <style:style style:name="G73" style:family="graphic">
      <style:graphic-properties draw:fill-color="#FFFFFF" svg:stroke-color="#000000" draw:stroke="solid" draw:stroke-dash="Dashed" svg:stroke-width="0.013888888888888888in"/>
    </style:style>
    <style:style style:name="G74" style:family="graphic">
      <style:graphic-properties draw:fill-color="#FFFFFF" svg:stroke-color="#000000" draw:stroke="solid" draw:stroke-dash="Dashed" svg:stroke-width="0.013888888888888888in"/>
    </style:style>
    <style:style style:name="TBL_0_3_row_14" style:family="table-row">
      <style:table-row-properties style:use-optimal-row-height="false" style:row-height="0.15in"/>
    </style:style>
    <style:style style:name="TBL_0_3_row_15" style:family="table-row">
      <style:table-row-properties style:use-optimal-row-height="false" style:row-height="0.04in"/>
    </style:style>
    <style:style style:name="TBL_0_3_row_16" style:family="table-row">
      <style:table-row-properties style:use-optimal-row-height="false" style:row-height="0.27in"/>
    </style:style>
    <style:style style:name="TBL_0_3_row_17" style:family="table-row">
      <style:table-row-properties style:use-optimal-row-height="false" style:row-height="0.08in"/>
    </style:style>
    <style:style style:name="TBL_0_3_row_18" style:family="table-row">
      <style:table-row-properties style:use-optimal-row-height="false" style:row-height="0.15in"/>
    </style:style>
    <style:style style:name="TBL_0_3_row_19" style:family="table-row">
      <style:table-row-properties style:use-optimal-row-height="false" style:row-height="0.04in"/>
    </style:style>
    <style:style style:name="TBL_0_3_row_20" style:family="table-row">
      <style:table-row-properties style:use-optimal-row-height="false" style:row-height="0.15in"/>
    </style:style>
    <style:style style:name="TBL_0_3_row_21" style:family="table-row">
      <style:table-row-properties style:use-optimal-row-height="false" style:row-height="0.04in"/>
    </style:style>
    <style:style style:name="TBL_0_3_row_22" style:family="table-row">
      <style:table-row-properties style:use-optimal-row-height="false" style:row-height="0.15in"/>
    </style:style>
    <style:style style:name="TBL_0_3_row_23" style:family="table-row">
      <style:table-row-properties style:use-optimal-row-height="false" style:row-height="0.04in"/>
    </style:style>
    <style:style style:name="TBL_0_3_row_24" style:family="table-row">
      <style:table-row-properties style:use-optimal-row-height="false" style:row-height="0.15in"/>
    </style:style>
    <style:style style:name="TBL_0_3_row_25" style:family="table-row">
      <style:table-row-properties style:use-optimal-row-height="false" style:row-height="0.04in"/>
    </style:style>
    <style:style style:name="TBL_0_3_row_26" style:family="table-row">
      <style:table-row-properties style:use-optimal-row-height="false" style:row-height="0.04in"/>
    </style:style>
    <style:style style:name="TBL_0_3_row_27" style:family="table-row">
      <style:table-row-properties style:use-optimal-row-height="false" style:row-height="0.01in"/>
    </style:style>
    <style:style style:name="TBL_0_3_row_28" style:family="table-row">
      <style:table-row-properties style:use-optimal-row-height="false" style:row-height="0.01in"/>
    </style:style>
    <style:style style:name="TBL_0_3_row_29" style:family="table-row">
      <style:table-row-properties style:use-optimal-row-height="false" style:row-height="0.15in"/>
    </style:style>
    <style:style style:name="TBL_0_3_row_30" style:family="table-row">
      <style:table-row-properties style:use-optimal-row-height="false" style:row-height="0.12in"/>
    </style:style>
    <style:style style:name="TBL_0_3_row_31" style:family="table-row">
      <style:table-row-properties style:use-optimal-row-height="false" style:row-height="0.15in"/>
    </style:style>
    <style:style style:name="TBL_0_3_row_32" style:family="table-row">
      <style:table-row-properties style:use-optimal-row-height="false" style:row-height="0.15in"/>
    </style:style>
    <style:style style:name="TBL_0_3_row_33" style:family="table-row">
      <style:table-row-properties style:use-optimal-row-height="false" style:row-height="0.08in"/>
    </style:style>
    <style:style style:name="TBL_0_3_row_34" style:family="table-row">
      <style:table-row-properties style:use-optimal-row-height="false" style:row-height="0.15in"/>
    </style:style>
    <style:style style:name="TBL_0_3_row_35" style:family="table-row">
      <style:table-row-properties style:use-optimal-row-height="false" style:row-height="0.04in"/>
    </style:style>
    <style:style style:name="TBL_0_3_row_36" style:family="table-row">
      <style:table-row-properties style:use-optimal-row-height="false" style:row-height="0.15in"/>
    </style:style>
    <style:style style:name="TBL_0_3_row_37" style:family="table-row">
      <style:table-row-properties style:use-optimal-row-height="false" style:row-height="0.04in"/>
    </style:style>
    <style:style style:name="TBL_0_3_row_38" style:family="table-row">
      <style:table-row-properties style:use-optimal-row-height="false" style:row-height="0.15in"/>
    </style:style>
    <style:style style:name="TBL_0_3_row_39" style:family="table-row">
      <style:table-row-properties style:use-optimal-row-height="false" style:row-height="0.04in"/>
    </style:style>
    <style:style style:name="TBL_0_3_row_40" style:family="table-row">
      <style:table-row-properties style:use-optimal-row-height="false" style:row-height="0.15in"/>
    </style:style>
    <style:style style:name="TBL_0_3_row_41" style:family="table-row">
      <style:table-row-properties style:use-optimal-row-height="false" style:row-height="0.04in"/>
    </style:style>
    <style:style style:name="TBL_0_3_row_42" style:family="table-row">
      <style:table-row-properties style:use-optimal-row-height="false" style:row-height="0.04in"/>
    </style:style>
    <style:style style:name="TBL_0_3_row_43" style:family="table-row">
      <style:table-row-properties style:use-optimal-row-height="false" style:row-height="0.01in"/>
    </style:style>
    <style:style style:name="TBL_0_3_row_44" style:family="table-row">
      <style:table-row-properties style:use-optimal-row-height="false" style:row-height="0.01in"/>
    </style:style>
    <style:style style:name="TBL_0_3_row_45" style:family="table-row">
      <style:table-row-properties style:use-optimal-row-height="false" style:row-height="0.15in"/>
    </style:style>
    <style:style style:name="TBL_0_3_row_46" style:family="table-row">
      <style:table-row-properties style:use-optimal-row-height="false" style:row-height="0.15in"/>
    </style:style>
    <style:style style:name="TBL_0_3_row_47" style:family="table-row">
      <style:table-row-properties style:use-optimal-row-height="false" style:row-height="0.02in"/>
    </style:style>
    <style:style style:name="TBL_0_3_row_48" style:family="table-row">
      <style:table-row-properties style:use-optimal-row-height="false" style:row-height="0.15in"/>
    </style:style>
    <style:style style:name="TBL_0_3_row_49" style:family="table-row">
      <style:table-row-properties style:use-optimal-row-height="false" style:row-height="0.06in"/>
    </style:style>
    <style:style style:name="TBL_0_3_row_50" style:family="table-row">
      <style:table-row-properties style:use-optimal-row-height="false" style:row-height="0.01in"/>
    </style:style>
    <style:style style:name="G75" style:family="graphic">
      <style:graphic-properties draw:fill-color="#FFFFFF" svg:stroke-color="#000000" draw:stroke="solid" draw:stroke-dash="Dashed" svg:stroke-width="0.013888888888888888in"/>
    </style:style>
    <style:style style:name="G76" style:family="graphic">
      <style:graphic-properties draw:fill-color="#FFFFFF" svg:stroke-color="#000000" draw:stroke="solid" draw:stroke-dash="Dashed" svg:stroke-width="0.013888888888888888in"/>
    </style:style>
    <style:style style:name="G77" style:family="graphic">
      <style:graphic-properties draw:fill-color="#FFFFFF" svg:stroke-color="#000000" draw:stroke="solid" draw:stroke-dash="Dashed" svg:stroke-width="0.013888888888888888in"/>
    </style:style>
    <style:style style:name="G78" style:family="graphic">
      <style:graphic-properties draw:fill-color="#FFFFFF" svg:stroke-color="#000000" draw:stroke="solid" draw:stroke-dash="Dashed" svg:stroke-width="0.013888888888888888in"/>
    </style:style>
    <style:style style:name="G79" style:family="graphic">
      <style:graphic-properties draw:fill-color="#FFFFFF" svg:stroke-color="#000000" draw:stroke="solid" draw:stroke-dash="Dashed" svg:stroke-width="0.013888888888888888in"/>
    </style:style>
    <style:style style:name="G80" style:family="graphic">
      <style:graphic-properties draw:fill-color="#FFFFFF" svg:stroke-color="#000000" draw:stroke="solid" draw:stroke-dash="Dashed" svg:stroke-width="0.013888888888888888in"/>
    </style:style>
    <style:style style:name="G81" style:family="graphic">
      <style:graphic-properties draw:fill-color="#FFFFFF" svg:stroke-color="#000000" draw:stroke="solid" draw:stroke-dash="Dashed" svg:stroke-width="0.013888888888888888in"/>
    </style:style>
    <style:style style:name="G82" style:family="graphic">
      <style:graphic-properties draw:fill-color="#FFFFFF" svg:stroke-color="#000000" draw:stroke="solid" draw:stroke-dash="Dashed" svg:stroke-width="0.013888888888888888in"/>
    </style:style>
    <style:style style:name="G83" style:family="graphic">
      <style:graphic-properties draw:fill-color="#FFFFFF" svg:stroke-color="#000000" draw:stroke="solid" draw:stroke-dash="Dashed" svg:stroke-width="0.013888888888888888in"/>
    </style:style>
    <style:style style:name="TBL_0_3_row_51" style:family="table-row">
      <style:table-row-properties style:use-optimal-row-height="false" style:row-height="0.02in"/>
    </style:style>
    <style:style style:name="TBL_0_3_row_52" style:family="table-row">
      <style:table-row-properties style:use-optimal-row-height="false" style:row-height="0.15in"/>
    </style:style>
    <style:style style:name="TBL_0_3_row_53" style:family="table-row">
      <style:table-row-properties style:use-optimal-row-height="false" style:row-height="0.09in"/>
    </style:style>
    <style:style style:name="TBL_0_3_row_54" style:family="table-row">
      <style:table-row-properties style:use-optimal-row-height="false" style:row-height="0.01in"/>
    </style:style>
    <style:style style:name="TBL_0_3_row_55" style:family="table-row">
      <style:table-row-properties style:use-optimal-row-height="false" style:row-height="0.01in"/>
    </style:style>
    <style:style style:name="TBL_0_3_row_56" style:family="table-row">
      <style:table-row-properties style:use-optimal-row-height="false" style:row-height="0.4in"/>
    </style:style>
    <style:style style:name="TBL_0_3_row_57" style:family="table-row">
      <style:table-row-properties style:use-optimal-row-height="false" style:row-height="2.08in"/>
    </style:style>
    <style:style style:name="TBL_0_3_row_58" style:family="table-row">
      <style:table-row-properties style:use-optimal-row-height="false" style:row-height="0.25in"/>
    </style:style>
    <style:style style:name="TBL_0_4" style:master-page-name="master_0" style:family="table">
      <style:table-properties fo:break-before="page"/>
    </style:style>
    <style:style style:name="TBL_0_4_col_0" style:family="table-column">
      <style:table-column-properties style:column-width="0.38in"/>
    </style:style>
    <style:style style:name="TBL_0_4_col_1" style:family="table-column">
      <style:table-column-properties style:column-width="0.01in"/>
    </style:style>
    <style:style style:name="TBL_0_4_col_2" style:family="table-column">
      <style:table-column-properties style:column-width="0.15in"/>
    </style:style>
    <style:style style:name="TBL_0_4_col_3" style:family="table-column">
      <style:table-column-properties style:column-width="0.08in"/>
    </style:style>
    <style:style style:name="TBL_0_4_col_4" style:family="table-column">
      <style:table-column-properties style:column-width="0.56in"/>
    </style:style>
    <style:style style:name="TBL_0_4_col_5" style:family="table-column">
      <style:table-column-properties style:column-width="0.01in"/>
    </style:style>
    <style:style style:name="TBL_0_4_col_6" style:family="table-column">
      <style:table-column-properties style:column-width="0.01in"/>
    </style:style>
    <style:style style:name="TBL_0_4_col_7" style:family="table-column">
      <style:table-column-properties style:column-width="0.01in"/>
    </style:style>
    <style:style style:name="TBL_0_4_col_8" style:family="table-column">
      <style:table-column-properties style:column-width="0.11in"/>
    </style:style>
    <style:style style:name="TBL_0_4_col_9" style:family="table-column">
      <style:table-column-properties style:column-width="1.06in"/>
    </style:style>
    <style:style style:name="TBL_0_4_col_10" style:family="table-column">
      <style:table-column-properties style:column-width="2.44in"/>
    </style:style>
    <style:style style:name="TBL_0_4_col_11" style:family="table-column">
      <style:table-column-properties style:column-width="0.47in"/>
    </style:style>
    <style:style style:name="TBL_0_4_col_12" style:family="table-column">
      <style:table-column-properties style:column-width="0.05in"/>
    </style:style>
    <style:style style:name="TBL_0_4_col_13" style:family="table-column">
      <style:table-column-properties style:column-width="0.05in"/>
    </style:style>
    <style:style style:name="TBL_0_4_col_14" style:family="table-column">
      <style:table-column-properties style:column-width="0.01in"/>
    </style:style>
    <style:style style:name="TBL_0_4_col_15" style:family="table-column">
      <style:table-column-properties style:column-width="0.01in"/>
    </style:style>
    <style:style style:name="TBL_0_4_col_16" style:family="table-column">
      <style:table-column-properties style:column-width="0.22in"/>
    </style:style>
    <style:style style:name="TBL_0_4_col_17" style:family="table-column">
      <style:table-column-properties style:column-width="0.72in"/>
    </style:style>
    <style:style style:name="TBL_0_4_col_18" style:family="table-column">
      <style:table-column-properties style:column-width="0.01in"/>
    </style:style>
    <style:style style:name="TBL_0_4_col_19" style:family="table-column">
      <style:table-column-properties style:column-width="0.01in"/>
    </style:style>
    <style:style style:name="TBL_0_4_col_20" style:family="table-column">
      <style:table-column-properties style:column-width="0.47in"/>
    </style:style>
    <style:style style:name="TBL_0_4_col_21" style:family="table-column">
      <style:table-column-properties style:column-width="0.47in"/>
    </style:style>
    <style:style style:name="TBL_0_4_col_22" style:family="table-column">
      <style:table-column-properties style:column-width="0.01in"/>
    </style:style>
    <style:style style:name="TBL_0_4_col_23" style:family="table-column">
      <style:table-column-properties style:column-width="0.01in"/>
    </style:style>
    <style:style style:name="TBL_0_4_col_24" style:family="table-column">
      <style:table-column-properties style:column-width="0.16in"/>
    </style:style>
    <style:style style:name="TBL_0_4_col_25" style:family="table-column">
      <style:table-column-properties style:column-width="0.77in"/>
    </style:style>
    <style:style style:name="TBL_0_4_col_26" style:family="table-column">
      <style:table-column-properties style:column-width="0.01in"/>
    </style:style>
    <style:style style:name="TBL_0_4_col_27" style:family="table-column">
      <style:table-column-properties style:column-width="0.01in"/>
    </style:style>
    <style:style style:name="TBL_0_4_col_28" style:family="table-column">
      <style:table-column-properties style:column-width="0.54in"/>
    </style:style>
    <style:style style:name="TBL_0_4_col_29" style:family="table-column">
      <style:table-column-properties style:column-width="0.4in"/>
    </style:style>
    <style:style style:name="TBL_0_4_col_30" style:family="table-column">
      <style:table-column-properties style:column-width="0.01in"/>
    </style:style>
    <style:style style:name="TBL_0_4_col_31" style:family="table-column">
      <style:table-column-properties style:column-width="0.01in"/>
    </style:style>
    <style:style style:name="TBL_0_4_col_32" style:family="table-column">
      <style:table-column-properties style:column-width="0.94in"/>
    </style:style>
    <style:style style:name="TBL_0_4_col_33" style:family="table-column">
      <style:table-column-properties style:column-width="0.01in"/>
    </style:style>
    <style:style style:name="TBL_0_4_col_34" style:family="table-column">
      <style:table-column-properties style:column-width="0.01in"/>
    </style:style>
    <style:style style:name="TBL_0_4_col_35" style:family="table-column">
      <style:table-column-properties style:column-width="0.3in"/>
    </style:style>
    <style:style style:name="TBL_0_4_col_36" style:family="table-column">
      <style:table-column-properties style:column-width="0.27in"/>
    </style:style>
    <style:style style:name="TBL_0_4_col_37" style:family="table-column">
      <style:table-column-properties style:column-width="0.36in"/>
    </style:style>
    <style:style style:name="TBL_0_4_col_38" style:family="table-column">
      <style:table-column-properties style:column-width="0.01in"/>
    </style:style>
    <style:style style:name="TBL_0_4_col_39" style:family="table-column">
      <style:table-column-properties style:column-width="0.01in"/>
    </style:style>
    <style:style style:name="TBL_0_4_col_40" style:family="table-column">
      <style:table-column-properties style:column-width="0.37in"/>
    </style:style>
    <style:style style:name="TBL_0_4_row_0" style:family="table-row">
      <style:table-row-properties style:use-optimal-row-height="false" style:row-height="0.23in"/>
    </style:style>
    <style:style style:name="TBL_0_4_row_1" style:family="table-row">
      <style:table-row-properties style:use-optimal-row-height="false" style:row-height="0.18in"/>
    </style:style>
    <style:style style:name="TBL_0_4_row_2" style:family="table-row">
      <style:table-row-properties style:use-optimal-row-height="false" style:row-height="0.06in"/>
    </style:style>
    <style:style style:name="TBL_0_4_row_3" style:family="table-row">
      <style:table-row-properties style:use-optimal-row-height="false" style:row-height="0.02in"/>
    </style:style>
    <style:style style:name="TBL_0_4_row_4" style:family="table-row">
      <style:table-row-properties style:use-optimal-row-height="false" style:row-height="0.16in"/>
    </style:style>
    <style:style style:name="TBL_0_4_row_5" style:family="table-row">
      <style:table-row-properties style:use-optimal-row-height="false" style:row-height="0.01in"/>
    </style:style>
    <style:style style:name="TBL_0_4_row_6" style:family="table-row">
      <style:table-row-properties style:use-optimal-row-height="false" style:row-height="0.01in"/>
    </style:style>
    <style:style style:name="G84" style:family="graphic">
      <style:graphic-properties draw:fill-color="#FFFFFF" svg:stroke-color="#000000" draw:stroke="solid" draw:stroke-dash="Dashed" svg:stroke-width="0.013888888888888888in"/>
    </style:style>
    <style:style style:name="G85" style:family="graphic">
      <style:graphic-properties draw:fill-color="#FFFFFF" svg:stroke-color="#000000" draw:stroke="solid" draw:stroke-dash="Dashed" svg:stroke-width="0.013888888888888888in"/>
    </style:style>
    <style:style style:name="G86" style:family="graphic">
      <style:graphic-properties draw:fill-color="#FFFFFF" svg:stroke-color="#000000" draw:stroke="solid" draw:stroke-dash="Dashed" svg:stroke-width="0.013888888888888888in"/>
    </style:style>
    <style:style style:name="G87" style:family="graphic">
      <style:graphic-properties draw:fill-color="#FFFFFF" svg:stroke-color="#000000" draw:stroke="solid" draw:stroke-dash="Dashed" svg:stroke-width="0.013888888888888888in"/>
    </style:style>
    <style:style style:name="TBL_0_4_row_7" style:family="table-row">
      <style:table-row-properties style:use-optimal-row-height="false" style:row-height="0.06in"/>
    </style:style>
    <style:style style:name="TBL_0_4_row_8" style:family="table-row">
      <style:table-row-properties style:use-optimal-row-height="false" style:row-height="0.08in"/>
    </style:style>
    <style:style style:name="TBL_0_4_row_9" style:family="table-row">
      <style:table-row-properties style:use-optimal-row-height="false" style:row-height="0.01in"/>
    </style:style>
    <style:style style:name="TBL_0_4_row_10" style:family="table-row">
      <style:table-row-properties style:use-optimal-row-height="false" style:row-height="0.45in"/>
    </style:style>
    <style:style style:name="G88" style:family="graphic">
      <style:graphic-properties draw:fill-color="#FFFFFF" svg:stroke-color="#000000" draw:stroke="solid" draw:stroke-dash="Dashed" svg:stroke-width="0.013888888888888888in"/>
    </style:style>
    <style:style style:name="G89" style:family="graphic">
      <style:graphic-properties draw:fill-color="#FFFFFF" svg:stroke-color="#000000" draw:stroke="solid" draw:stroke-dash="Dashed" svg:stroke-width="0.013888888888888888in"/>
    </style:style>
    <style:style style:name="G90" style:family="graphic">
      <style:graphic-properties draw:fill-color="#FFFFFF" svg:stroke-color="#000000" draw:stroke="solid" draw:stroke-dash="Dashed" svg:stroke-width="0.013888888888888888in"/>
    </style:style>
    <style:style style:name="G91" style:family="graphic">
      <style:graphic-properties draw:fill-color="#FFFFFF" svg:stroke-color="#000000" draw:stroke="solid" draw:stroke-dash="Dashed" svg:stroke-width="0.013888888888888888in"/>
    </style:style>
    <style:style style:name="TBL_0_4_row_11" style:family="table-row">
      <style:table-row-properties style:use-optimal-row-height="false" style:row-height="0.11in"/>
    </style:style>
    <style:style style:name="TBL_0_4_row_12" style:family="table-row">
      <style:table-row-properties style:use-optimal-row-height="false" style:row-height="0.01in"/>
    </style:style>
    <style:style style:name="TBL_0_4_row_13" style:family="table-row">
      <style:table-row-properties style:use-optimal-row-height="false" style:row-height="0.02in"/>
    </style:style>
    <style:style style:name="G92" style:family="graphic">
      <style:graphic-properties draw:fill-color="#FFFFFF" svg:stroke-color="#000000" draw:stroke="solid" draw:stroke-dash="Dashed" svg:stroke-width="0.013888888888888888in"/>
    </style:style>
    <style:style style:name="G93" style:family="graphic">
      <style:graphic-properties draw:fill-color="#FFFFFF" svg:stroke-color="#000000" draw:stroke="solid" draw:stroke-dash="Dashed" svg:stroke-width="0.013888888888888888in"/>
    </style:style>
    <style:style style:name="G94" style:family="graphic">
      <style:graphic-properties draw:fill-color="#FFFFFF" svg:stroke-color="#000000" draw:stroke="solid" draw:stroke-dash="Dashed" svg:stroke-width="0.013888888888888888in"/>
    </style:style>
    <style:style style:name="G95" style:family="graphic">
      <style:graphic-properties draw:fill-color="#FFFFFF" svg:stroke-color="#000000" draw:stroke="solid" draw:stroke-dash="Dashed" svg:stroke-width="0.013888888888888888in"/>
    </style:style>
    <style:style style:name="G96" style:family="graphic">
      <style:graphic-properties draw:fill-color="#FFFFFF" svg:stroke-color="#000000" draw:stroke="solid" draw:stroke-dash="Dashed" svg:stroke-width="0.013888888888888888in"/>
    </style:style>
    <style:style style:name="G97" style:family="graphic">
      <style:graphic-properties draw:fill-color="#FFFFFF" svg:stroke-color="#000000" draw:stroke="solid" draw:stroke-dash="Dashed" svg:stroke-width="0.013888888888888888in"/>
    </style:style>
    <style:style style:name="G98" style:family="graphic">
      <style:graphic-properties draw:fill-color="#FFFFFF" svg:stroke-color="#000000" draw:stroke="solid" draw:stroke-dash="Dashed" svg:stroke-width="0.013888888888888888in"/>
    </style:style>
    <style:style style:name="G99" style:family="graphic">
      <style:graphic-properties draw:fill-color="#FFFFFF" svg:stroke-color="#000000" draw:stroke="solid" draw:stroke-dash="Dashed" svg:stroke-width="0.013888888888888888in"/>
    </style:style>
    <style:style style:name="G100" style:family="graphic">
      <style:graphic-properties draw:fill-color="#FFFFFF" svg:stroke-color="#000000" draw:stroke="solid" draw:stroke-dash="Dashed" svg:stroke-width="0.013888888888888888in"/>
    </style:style>
    <style:style style:name="TBL_0_4_row_14" style:family="table-row">
      <style:table-row-properties style:use-optimal-row-height="false" style:row-height="0.15in"/>
    </style:style>
    <style:style style:name="TBL_0_4_row_15" style:family="table-row">
      <style:table-row-properties style:use-optimal-row-height="false" style:row-height="0.18in"/>
    </style:style>
    <style:style style:name="TBL_0_4_row_16" style:family="table-row">
      <style:table-row-properties style:use-optimal-row-height="false" style:row-height="0.01in"/>
    </style:style>
    <style:style style:name="TBL_0_4_row_17" style:family="table-row">
      <style:table-row-properties style:use-optimal-row-height="false" style:row-height="0.04in"/>
    </style:style>
    <style:style style:name="TBL_0_4_row_18" style:family="table-row">
      <style:table-row-properties style:use-optimal-row-height="false" style:row-height="0.05in"/>
    </style:style>
    <style:style style:name="G101" style:family="graphic">
      <style:graphic-properties draw:fill-color="#FFFFFF" svg:stroke-color="#000000" draw:stroke="solid" draw:stroke-dash="Dashed" svg:stroke-width="0.013888888888888888in"/>
    </style:style>
    <style:style style:name="G102" style:family="graphic">
      <style:graphic-properties draw:fill-color="#FFFFFF" svg:stroke-color="#000000" draw:stroke="solid" draw:stroke-dash="Dashed" svg:stroke-width="0.013888888888888888in"/>
    </style:style>
    <style:style style:name="G103" style:family="graphic">
      <style:graphic-properties draw:fill-color="#FFFFFF" svg:stroke-color="#000000" draw:stroke="solid" draw:stroke-dash="Dashed" svg:stroke-width="0.013888888888888888in"/>
    </style:style>
    <style:style style:name="TBL_0_4_row_19" style:family="table-row">
      <style:table-row-properties style:use-optimal-row-height="false" style:row-height="0.08in"/>
    </style:style>
    <style:style style:name="TBL_0_4_row_20" style:family="table-row">
      <style:table-row-properties style:use-optimal-row-height="false" style:row-height="0.15in"/>
    </style:style>
    <style:style style:name="TBL_0_4_row_21" style:family="table-row">
      <style:table-row-properties style:use-optimal-row-height="false" style:row-height="0.08in"/>
    </style:style>
    <style:style style:name="TBL_0_4_row_22" style:family="table-row">
      <style:table-row-properties style:use-optimal-row-height="false" style:row-height="0.15in"/>
    </style:style>
    <style:style style:name="TBL_0_4_row_23" style:family="table-row">
      <style:table-row-properties style:use-optimal-row-height="false" style:row-height="0.08in"/>
    </style:style>
    <style:style style:name="TBL_0_4_row_24" style:family="table-row">
      <style:table-row-properties style:use-optimal-row-height="false" style:row-height="0.15in"/>
    </style:style>
    <style:style style:name="TBL_0_4_row_25" style:family="table-row">
      <style:table-row-properties style:use-optimal-row-height="false" style:row-height="0.08in"/>
    </style:style>
    <style:style style:name="TBL_0_4_row_26" style:family="table-row">
      <style:table-row-properties style:use-optimal-row-height="false" style:row-height="0.15in"/>
    </style:style>
    <style:style style:name="TBL_0_4_row_27" style:family="table-row">
      <style:table-row-properties style:use-optimal-row-height="false" style:row-height="0.04in"/>
    </style:style>
    <style:style style:name="TBL_0_4_row_28" style:family="table-row">
      <style:table-row-properties style:use-optimal-row-height="false" style:row-height="0.15in"/>
    </style:style>
    <style:style style:name="TBL_0_4_row_29" style:family="table-row">
      <style:table-row-properties style:use-optimal-row-height="false" style:row-height="0.12in"/>
    </style:style>
    <style:style style:name="TBL_0_4_row_30" style:family="table-row">
      <style:table-row-properties style:use-optimal-row-height="false" style:row-height="0.04in"/>
    </style:style>
    <style:style style:name="TBL_0_4_row_31" style:family="table-row">
      <style:table-row-properties style:use-optimal-row-height="false" style:row-height="0.15in"/>
    </style:style>
    <style:style style:name="TBL_0_4_row_32" style:family="table-row">
      <style:table-row-properties style:use-optimal-row-height="false" style:row-height="0.12in"/>
    </style:style>
    <style:style style:name="TBL_0_4_row_33" style:family="table-row">
      <style:table-row-properties style:use-optimal-row-height="false" style:row-height="0.04in"/>
    </style:style>
    <style:style style:name="TBL_0_4_row_34" style:family="table-row">
      <style:table-row-properties style:use-optimal-row-height="false" style:row-height="0.04in"/>
    </style:style>
    <style:style style:name="TBL_0_4_row_35" style:family="table-row">
      <style:table-row-properties style:use-optimal-row-height="false" style:row-height="0.01in"/>
    </style:style>
    <style:style style:name="G104" style:family="graphic">
      <style:graphic-properties draw:fill-color="#FFFFFF" svg:stroke-color="#000000" draw:stroke="solid" draw:stroke-dash="Dashed" svg:stroke-width="0.013888888888888888in"/>
    </style:style>
    <style:style style:name="TBL_0_4_row_36" style:family="table-row">
      <style:table-row-properties style:use-optimal-row-height="false" style:row-height="0.01in"/>
    </style:style>
    <style:style style:name="TBL_0_4_row_37" style:family="table-row">
      <style:table-row-properties style:use-optimal-row-height="false" style:row-height="0.15in"/>
    </style:style>
    <style:style style:name="TBL_0_4_row_38" style:family="table-row">
      <style:table-row-properties style:use-optimal-row-height="false" style:row-height="0.15in"/>
    </style:style>
    <style:style style:name="TBL_0_4_row_39" style:family="table-row">
      <style:table-row-properties style:use-optimal-row-height="false" style:row-height="0.15in"/>
    </style:style>
    <style:style style:name="TBL_0_4_row_40" style:family="table-row">
      <style:table-row-properties style:use-optimal-row-height="false" style:row-height="0.08in"/>
    </style:style>
    <style:style style:name="TBL_0_4_row_41" style:family="table-row">
      <style:table-row-properties style:use-optimal-row-height="false" style:row-height="0.15in"/>
    </style:style>
    <style:style style:name="TBL_0_4_row_42" style:family="table-row">
      <style:table-row-properties style:use-optimal-row-height="false" style:row-height="0.04in"/>
    </style:style>
    <style:style style:name="TBL_0_4_row_43" style:family="table-row">
      <style:table-row-properties style:use-optimal-row-height="false" style:row-height="0.15in"/>
    </style:style>
    <style:style style:name="TBL_0_4_row_44" style:family="table-row">
      <style:table-row-properties style:use-optimal-row-height="false" style:row-height="0.04in"/>
    </style:style>
    <style:style style:name="TBL_0_4_row_45" style:family="table-row">
      <style:table-row-properties style:use-optimal-row-height="false" style:row-height="0.15in"/>
    </style:style>
    <style:style style:name="TBL_0_4_row_46" style:family="table-row">
      <style:table-row-properties style:use-optimal-row-height="false" style:row-height="0.04in"/>
    </style:style>
    <style:style style:name="TBL_0_4_row_47" style:family="table-row">
      <style:table-row-properties style:use-optimal-row-height="false" style:row-height="0.15in"/>
    </style:style>
    <style:style style:name="TBL_0_4_row_48" style:family="table-row">
      <style:table-row-properties style:use-optimal-row-height="false" style:row-height="0.04in"/>
    </style:style>
    <style:style style:name="TBL_0_4_row_49" style:family="table-row">
      <style:table-row-properties style:use-optimal-row-height="false" style:row-height="0.15in"/>
    </style:style>
    <style:style style:name="TBL_0_4_row_50" style:family="table-row">
      <style:table-row-properties style:use-optimal-row-height="false" style:row-height="0.12in"/>
    </style:style>
    <style:style style:name="TBL_0_4_row_51" style:family="table-row">
      <style:table-row-properties style:use-optimal-row-height="false" style:row-height="0.04in"/>
    </style:style>
    <style:style style:name="TBL_0_4_row_52" style:family="table-row">
      <style:table-row-properties style:use-optimal-row-height="false" style:row-height="0.15in"/>
    </style:style>
    <style:style style:name="TBL_0_4_row_53" style:family="table-row">
      <style:table-row-properties style:use-optimal-row-height="false" style:row-height="0.04in"/>
    </style:style>
    <style:style style:name="TBL_0_4_row_54" style:family="table-row">
      <style:table-row-properties style:use-optimal-row-height="false" style:row-height="0.04in"/>
    </style:style>
    <style:style style:name="TBL_0_4_row_55" style:family="table-row">
      <style:table-row-properties style:use-optimal-row-height="false" style:row-height="0.01in"/>
    </style:style>
    <style:style style:name="G105" style:family="graphic">
      <style:graphic-properties draw:fill-color="#FFFFFF" svg:stroke-color="#000000" draw:stroke="solid" draw:stroke-dash="Dashed" svg:stroke-width="0.013888888888888888in"/>
    </style:style>
    <style:style style:name="TBL_0_4_row_56" style:family="table-row">
      <style:table-row-properties style:use-optimal-row-height="false" style:row-height="0.01in"/>
    </style:style>
    <style:style style:name="TBL_0_4_row_57" style:family="table-row">
      <style:table-row-properties style:use-optimal-row-height="false" style:row-height="0.15in"/>
    </style:style>
    <style:style style:name="TBL_0_4_row_58" style:family="table-row">
      <style:table-row-properties style:use-optimal-row-height="false" style:row-height="0.15in"/>
    </style:style>
    <style:style style:name="TBL_0_4_row_59" style:family="table-row">
      <style:table-row-properties style:use-optimal-row-height="false" style:row-height="0.15in"/>
    </style:style>
    <style:style style:name="TBL_0_4_row_60" style:family="table-row">
      <style:table-row-properties style:use-optimal-row-height="false" style:row-height="0.12in"/>
    </style:style>
    <style:style style:name="TBL_0_4_row_61" style:family="table-row">
      <style:table-row-properties style:use-optimal-row-height="false" style:row-height="0.08in"/>
    </style:style>
    <style:style style:name="TBL_0_4_row_62" style:family="table-row">
      <style:table-row-properties style:use-optimal-row-height="false" style:row-height="0.15in"/>
    </style:style>
    <style:style style:name="TBL_0_4_row_63" style:family="table-row">
      <style:table-row-properties style:use-optimal-row-height="false" style:row-height="0.04in"/>
    </style:style>
    <style:style style:name="TBL_0_4_row_64" style:family="table-row">
      <style:table-row-properties style:use-optimal-row-height="false" style:row-height="0.15in"/>
    </style:style>
    <style:style style:name="TBL_0_4_row_65" style:family="table-row">
      <style:table-row-properties style:use-optimal-row-height="false" style:row-height="0.12in"/>
    </style:style>
    <style:style style:name="TBL_0_4_row_66" style:family="table-row">
      <style:table-row-properties style:use-optimal-row-height="false" style:row-height="0.04in"/>
    </style:style>
    <style:style style:name="TBL_0_4_row_67" style:family="table-row">
      <style:table-row-properties style:use-optimal-row-height="false" style:row-height="0.04in"/>
    </style:style>
    <style:style style:name="TBL_0_4_row_68" style:family="table-row">
      <style:table-row-properties style:use-optimal-row-height="false" style:row-height="0.01in"/>
    </style:style>
    <style:style style:name="G106" style:family="graphic">
      <style:graphic-properties draw:fill-color="#FFFFFF" svg:stroke-color="#000000" draw:stroke="solid" draw:stroke-dash="Dashed" svg:stroke-width="0.013888888888888888in"/>
    </style:style>
    <style:style style:name="TBL_0_4_row_69" style:family="table-row">
      <style:table-row-properties style:use-optimal-row-height="false" style:row-height="0.01in"/>
    </style:style>
    <style:style style:name="TBL_0_4_row_70" style:family="table-row">
      <style:table-row-properties style:use-optimal-row-height="false" style:row-height="0.15in"/>
    </style:style>
    <style:style style:name="TBL_0_4_row_71" style:family="table-row">
      <style:table-row-properties style:use-optimal-row-height="false" style:row-height="0.15in"/>
    </style:style>
    <style:style style:name="TBL_0_4_row_72" style:family="table-row">
      <style:table-row-properties style:use-optimal-row-height="false" style:row-height="0.04in"/>
    </style:style>
    <style:style style:name="TBL_0_4_row_73" style:family="table-row">
      <style:table-row-properties style:use-optimal-row-height="false" style:row-height="0.01in"/>
    </style:style>
    <style:style style:name="G107" style:family="graphic">
      <style:graphic-properties draw:fill-color="#FFFFFF" svg:stroke-color="#000000" draw:stroke="solid" draw:stroke-dash="Dashed" svg:stroke-width="0.013888888888888888in"/>
    </style:style>
    <style:style style:name="TBL_0_4_row_74" style:family="table-row">
      <style:table-row-properties style:use-optimal-row-height="false" style:row-height="0.01in"/>
    </style:style>
    <style:style style:name="TBL_0_4_row_75" style:family="table-row">
      <style:table-row-properties style:use-optimal-row-height="false" style:row-height="0.15in"/>
    </style:style>
    <style:style style:name="TBL_0_4_row_76" style:family="table-row">
      <style:table-row-properties style:use-optimal-row-height="false" style:row-height="0.01in"/>
    </style:style>
    <style:style style:name="TBL_0_4_row_77" style:family="table-row">
      <style:table-row-properties style:use-optimal-row-height="false" style:row-height="0.15in"/>
    </style:style>
    <style:style style:name="TBL_0_4_row_78" style:family="table-row">
      <style:table-row-properties style:use-optimal-row-height="false" style:row-height="0.3in"/>
    </style:style>
    <style:style style:name="TBL_0_4_row_79" style:family="table-row">
      <style:table-row-properties style:use-optimal-row-height="false" style:row-height="0.25in"/>
    </style:style>
    <style:style style:name="TBL_0_5" style:master-page-name="master_0" style:family="table">
      <style:table-properties fo:break-before="page"/>
    </style:style>
    <style:style style:name="TBL_0_5_col_0" style:family="table-column">
      <style:table-column-properties style:column-width="0.38in"/>
    </style:style>
    <style:style style:name="TBL_0_5_col_1" style:family="table-column">
      <style:table-column-properties style:column-width="0.01in"/>
    </style:style>
    <style:style style:name="TBL_0_5_col_2" style:family="table-column">
      <style:table-column-properties style:column-width="0.15in"/>
    </style:style>
    <style:style style:name="TBL_0_5_col_3" style:family="table-column">
      <style:table-column-properties style:column-width="0.08in"/>
    </style:style>
    <style:style style:name="TBL_0_5_col_4" style:family="table-column">
      <style:table-column-properties style:column-width="0.56in"/>
    </style:style>
    <style:style style:name="TBL_0_5_col_5" style:family="table-column">
      <style:table-column-properties style:column-width="0.01in"/>
    </style:style>
    <style:style style:name="TBL_0_5_col_6" style:family="table-column">
      <style:table-column-properties style:column-width="0.01in"/>
    </style:style>
    <style:style style:name="TBL_0_5_col_7" style:family="table-column">
      <style:table-column-properties style:column-width="0.01in"/>
    </style:style>
    <style:style style:name="TBL_0_5_col_8" style:family="table-column">
      <style:table-column-properties style:column-width="0.11in"/>
    </style:style>
    <style:style style:name="TBL_0_5_col_9" style:family="table-column">
      <style:table-column-properties style:column-width="3.51in"/>
    </style:style>
    <style:style style:name="TBL_0_5_col_10" style:family="table-column">
      <style:table-column-properties style:column-width="0.47in"/>
    </style:style>
    <style:style style:name="TBL_0_5_col_11" style:family="table-column">
      <style:table-column-properties style:column-width="0.05in"/>
    </style:style>
    <style:style style:name="TBL_0_5_col_12" style:family="table-column">
      <style:table-column-properties style:column-width="0.05in"/>
    </style:style>
    <style:style style:name="TBL_0_5_col_13" style:family="table-column">
      <style:table-column-properties style:column-width="0.01in"/>
    </style:style>
    <style:style style:name="TBL_0_5_col_14" style:family="table-column">
      <style:table-column-properties style:column-width="0.01in"/>
    </style:style>
    <style:style style:name="TBL_0_5_col_15" style:family="table-column">
      <style:table-column-properties style:column-width="0.22in"/>
    </style:style>
    <style:style style:name="TBL_0_5_col_16" style:family="table-column">
      <style:table-column-properties style:column-width="0.72in"/>
    </style:style>
    <style:style style:name="TBL_0_5_col_17" style:family="table-column">
      <style:table-column-properties style:column-width="0.01in"/>
    </style:style>
    <style:style style:name="TBL_0_5_col_18" style:family="table-column">
      <style:table-column-properties style:column-width="0.01in"/>
    </style:style>
    <style:style style:name="TBL_0_5_col_19" style:family="table-column">
      <style:table-column-properties style:column-width="0.47in"/>
    </style:style>
    <style:style style:name="TBL_0_5_col_20" style:family="table-column">
      <style:table-column-properties style:column-width="0.47in"/>
    </style:style>
    <style:style style:name="TBL_0_5_col_21" style:family="table-column">
      <style:table-column-properties style:column-width="0.01in"/>
    </style:style>
    <style:style style:name="TBL_0_5_col_22" style:family="table-column">
      <style:table-column-properties style:column-width="0.01in"/>
    </style:style>
    <style:style style:name="TBL_0_5_col_23" style:family="table-column">
      <style:table-column-properties style:column-width="0.16in"/>
    </style:style>
    <style:style style:name="TBL_0_5_col_24" style:family="table-column">
      <style:table-column-properties style:column-width="0.77in"/>
    </style:style>
    <style:style style:name="TBL_0_5_col_25" style:family="table-column">
      <style:table-column-properties style:column-width="0.01in"/>
    </style:style>
    <style:style style:name="TBL_0_5_col_26" style:family="table-column">
      <style:table-column-properties style:column-width="0.01in"/>
    </style:style>
    <style:style style:name="TBL_0_5_col_27" style:family="table-column">
      <style:table-column-properties style:column-width="0.54in"/>
    </style:style>
    <style:style style:name="TBL_0_5_col_28" style:family="table-column">
      <style:table-column-properties style:column-width="0.4in"/>
    </style:style>
    <style:style style:name="TBL_0_5_col_29" style:family="table-column">
      <style:table-column-properties style:column-width="0.01in"/>
    </style:style>
    <style:style style:name="TBL_0_5_col_30" style:family="table-column">
      <style:table-column-properties style:column-width="0.01in"/>
    </style:style>
    <style:style style:name="TBL_0_5_col_31" style:family="table-column">
      <style:table-column-properties style:column-width="0.94in"/>
    </style:style>
    <style:style style:name="TBL_0_5_col_32" style:family="table-column">
      <style:table-column-properties style:column-width="0.01in"/>
    </style:style>
    <style:style style:name="TBL_0_5_col_33" style:family="table-column">
      <style:table-column-properties style:column-width="0.01in"/>
    </style:style>
    <style:style style:name="TBL_0_5_col_34" style:family="table-column">
      <style:table-column-properties style:column-width="0.3in"/>
    </style:style>
    <style:style style:name="TBL_0_5_col_35" style:family="table-column">
      <style:table-column-properties style:column-width="0.27in"/>
    </style:style>
    <style:style style:name="TBL_0_5_col_36" style:family="table-column">
      <style:table-column-properties style:column-width="0.36in"/>
    </style:style>
    <style:style style:name="TBL_0_5_col_37" style:family="table-column">
      <style:table-column-properties style:column-width="0.01in"/>
    </style:style>
    <style:style style:name="TBL_0_5_col_38" style:family="table-column">
      <style:table-column-properties style:column-width="0.01in"/>
    </style:style>
    <style:style style:name="TBL_0_5_col_39" style:family="table-column">
      <style:table-column-properties style:column-width="0.37in"/>
    </style:style>
    <style:style style:name="TBL_0_5_row_0" style:family="table-row">
      <style:table-row-properties style:use-optimal-row-height="false" style:row-height="0.23in"/>
    </style:style>
    <style:style style:name="TBL_0_5_row_1" style:family="table-row">
      <style:table-row-properties style:use-optimal-row-height="false" style:row-height="0.18in"/>
    </style:style>
    <style:style style:name="TBL_0_5_row_2" style:family="table-row">
      <style:table-row-properties style:use-optimal-row-height="false" style:row-height="0.06in"/>
    </style:style>
    <style:style style:name="TBL_0_5_row_3" style:family="table-row">
      <style:table-row-properties style:use-optimal-row-height="false" style:row-height="0.02in"/>
    </style:style>
    <style:style style:name="TBL_0_5_row_4" style:family="table-row">
      <style:table-row-properties style:use-optimal-row-height="false" style:row-height="0.16in"/>
    </style:style>
    <style:style style:name="TBL_0_5_row_5" style:family="table-row">
      <style:table-row-properties style:use-optimal-row-height="false" style:row-height="0.01in"/>
    </style:style>
    <style:style style:name="TBL_0_5_row_6" style:family="table-row">
      <style:table-row-properties style:use-optimal-row-height="false" style:row-height="0.01in"/>
    </style:style>
    <style:style style:name="G108" style:family="graphic">
      <style:graphic-properties draw:fill-color="#FFFFFF" svg:stroke-color="#000000" draw:stroke="solid" draw:stroke-dash="Dashed" svg:stroke-width="0.013888888888888888in"/>
    </style:style>
    <style:style style:name="G109" style:family="graphic">
      <style:graphic-properties draw:fill-color="#FFFFFF" svg:stroke-color="#000000" draw:stroke="solid" draw:stroke-dash="Dashed" svg:stroke-width="0.013888888888888888in"/>
    </style:style>
    <style:style style:name="G110" style:family="graphic">
      <style:graphic-properties draw:fill-color="#FFFFFF" svg:stroke-color="#000000" draw:stroke="solid" draw:stroke-dash="Dashed" svg:stroke-width="0.013888888888888888in"/>
    </style:style>
    <style:style style:name="G111" style:family="graphic">
      <style:graphic-properties draw:fill-color="#FFFFFF" svg:stroke-color="#000000" draw:stroke="solid" draw:stroke-dash="Dashed" svg:stroke-width="0.013888888888888888in"/>
    </style:style>
    <style:style style:name="TBL_0_5_row_7" style:family="table-row">
      <style:table-row-properties style:use-optimal-row-height="false" style:row-height="0.06in"/>
    </style:style>
    <style:style style:name="TBL_0_5_row_8" style:family="table-row">
      <style:table-row-properties style:use-optimal-row-height="false" style:row-height="0.08in"/>
    </style:style>
    <style:style style:name="TBL_0_5_row_9" style:family="table-row">
      <style:table-row-properties style:use-optimal-row-height="false" style:row-height="0.01in"/>
    </style:style>
    <style:style style:name="TBL_0_5_row_10" style:family="table-row">
      <style:table-row-properties style:use-optimal-row-height="false" style:row-height="0.45in"/>
    </style:style>
    <style:style style:name="G112" style:family="graphic">
      <style:graphic-properties draw:fill-color="#FFFFFF" svg:stroke-color="#000000" draw:stroke="solid" draw:stroke-dash="Dashed" svg:stroke-width="0.013888888888888888in"/>
    </style:style>
    <style:style style:name="G113" style:family="graphic">
      <style:graphic-properties draw:fill-color="#FFFFFF" svg:stroke-color="#000000" draw:stroke="solid" draw:stroke-dash="Dashed" svg:stroke-width="0.013888888888888888in"/>
    </style:style>
    <style:style style:name="G114" style:family="graphic">
      <style:graphic-properties draw:fill-color="#FFFFFF" svg:stroke-color="#000000" draw:stroke="solid" draw:stroke-dash="Dashed" svg:stroke-width="0.013888888888888888in"/>
    </style:style>
    <style:style style:name="G115" style:family="graphic">
      <style:graphic-properties draw:fill-color="#FFFFFF" svg:stroke-color="#000000" draw:stroke="solid" draw:stroke-dash="Dashed" svg:stroke-width="0.013888888888888888in"/>
    </style:style>
    <style:style style:name="TBL_0_5_row_11" style:family="table-row">
      <style:table-row-properties style:use-optimal-row-height="false" style:row-height="0.11in"/>
    </style:style>
    <style:style style:name="TBL_0_5_row_12" style:family="table-row">
      <style:table-row-properties style:use-optimal-row-height="false" style:row-height="0.01in"/>
    </style:style>
    <style:style style:name="TBL_0_5_row_13" style:family="table-row">
      <style:table-row-properties style:use-optimal-row-height="false" style:row-height="0.05in"/>
    </style:style>
    <style:style style:name="G116" style:family="graphic">
      <style:graphic-properties draw:fill-color="#FFFFFF" svg:stroke-color="#000000" draw:stroke="solid" draw:stroke-dash="Dashed" svg:stroke-width="0.013888888888888888in"/>
    </style:style>
    <style:style style:name="TBL_0_5_row_14" style:family="table-row">
      <style:table-row-properties style:use-optimal-row-height="false" style:row-height="0.16in"/>
    </style:style>
    <style:style style:name="C2" style:family="table-cell">
      <style:table-cell-properties fo:wrap-option="wrap" style:shrink-to-fit="false" fo:border-top="0.0in none #000000" fo:padding-top="0.0" fo:border-left="0.0in none #000000" fo:padding-left="0.0" fo:border-bottom="0.0in none #000000" fo:padding-bottom="0.0" fo:border-right="0.0in none #000000" fo:padding-right="0.0"/>
    </style:style>
    <style:style style:name="TBL_0_5_row_15" style:family="table-row">
      <style:table-row-properties style:use-optimal-row-height="false" style:row-height="0.05in"/>
    </style:style>
    <style:style style:name="TBL_0_5_row_16" style:family="table-row">
      <style:table-row-properties style:use-optimal-row-height="false" style:row-height="0.04in"/>
    </style:style>
    <style:style style:name="TBL_0_5_row_17" style:family="table-row">
      <style:table-row-properties style:use-optimal-row-height="false" style:row-height="0.01in"/>
    </style:style>
    <style:style style:name="G117" style:family="graphic">
      <style:graphic-properties draw:fill-color="#FFFFFF" svg:stroke-color="#000000" draw:stroke="solid" draw:stroke-dash="Dashed" svg:stroke-width="0.013888888888888888in"/>
    </style:style>
    <style:style style:name="TBL_0_5_row_18" style:family="table-row">
      <style:table-row-properties style:use-optimal-row-height="false" style:row-height="0.01in"/>
    </style:style>
    <style:style style:name="TBL_0_5_row_19" style:family="table-row">
      <style:table-row-properties style:use-optimal-row-height="false" style:row-height="0.15in"/>
    </style:style>
    <style:style style:name="TBL_0_5_row_20" style:family="table-row">
      <style:table-row-properties style:use-optimal-row-height="false" style:row-height="0.23in"/>
    </style:style>
    <style:style style:name="TBL_0_5_row_21" style:family="table-row">
      <style:table-row-properties style:use-optimal-row-height="false" style:row-height="0.15in"/>
    </style:style>
    <style:style style:name="TBL_0_5_row_22" style:family="table-row">
      <style:table-row-properties style:use-optimal-row-height="false" style:row-height="0.08in"/>
    </style:style>
    <style:style style:name="TBL_0_5_row_23" style:family="table-row">
      <style:table-row-properties style:use-optimal-row-height="false" style:row-height="0.15in"/>
    </style:style>
    <style:style style:name="TBL_0_5_row_24" style:family="table-row">
      <style:table-row-properties style:use-optimal-row-height="false" style:row-height="0.08in"/>
    </style:style>
    <style:style style:name="TBL_0_5_row_25" style:family="table-row">
      <style:table-row-properties style:use-optimal-row-height="false" style:row-height="0.15in"/>
    </style:style>
    <style:style style:name="TBL_0_5_row_26" style:family="table-row">
      <style:table-row-properties style:use-optimal-row-height="false" style:row-height="0.08in"/>
    </style:style>
    <style:style style:name="TBL_0_5_row_27" style:family="table-row">
      <style:table-row-properties style:use-optimal-row-height="false" style:row-height="0.15in"/>
    </style:style>
    <style:style style:name="TBL_0_5_row_28" style:family="table-row">
      <style:table-row-properties style:use-optimal-row-height="false" style:row-height="0.12in"/>
    </style:style>
    <style:style style:name="TBL_0_5_row_29" style:family="table-row">
      <style:table-row-properties style:use-optimal-row-height="false" style:row-height="0.04in"/>
    </style:style>
    <style:style style:name="TBL_0_5_row_30" style:family="table-row">
      <style:table-row-properties style:use-optimal-row-height="false" style:row-height="0.15in"/>
    </style:style>
    <style:style style:name="TBL_0_5_row_31" style:family="table-row">
      <style:table-row-properties style:use-optimal-row-height="false" style:row-height="0.04in"/>
    </style:style>
    <style:style style:name="TBL_0_5_row_32" style:family="table-row">
      <style:table-row-properties style:use-optimal-row-height="false" style:row-height="0.04in"/>
    </style:style>
    <style:style style:name="TBL_0_5_row_33" style:family="table-row">
      <style:table-row-properties style:use-optimal-row-height="false" style:row-height="0.01in"/>
    </style:style>
    <style:style style:name="G118" style:family="graphic">
      <style:graphic-properties draw:fill-color="#FFFFFF" svg:stroke-color="#000000" draw:stroke="solid" draw:stroke-dash="Dashed" svg:stroke-width="0.013888888888888888in"/>
    </style:style>
    <style:style style:name="TBL_0_5_row_34" style:family="table-row">
      <style:table-row-properties style:use-optimal-row-height="false" style:row-height="0.01in"/>
    </style:style>
    <style:style style:name="TBL_0_5_row_35" style:family="table-row">
      <style:table-row-properties style:use-optimal-row-height="false" style:row-height="0.15in"/>
    </style:style>
    <style:style style:name="TBL_0_5_row_36" style:family="table-row">
      <style:table-row-properties style:use-optimal-row-height="false" style:row-height="0.15in"/>
    </style:style>
    <style:style style:name="TBL_0_5_row_37" style:family="table-row">
      <style:table-row-properties style:use-optimal-row-height="false" style:row-height="0.15in"/>
    </style:style>
    <style:style style:name="TBL_0_5_row_38" style:family="table-row">
      <style:table-row-properties style:use-optimal-row-height="false" style:row-height="0.12in"/>
    </style:style>
    <style:style style:name="TBL_0_5_row_39" style:family="table-row">
      <style:table-row-properties style:use-optimal-row-height="false" style:row-height="0.08in"/>
    </style:style>
    <style:style style:name="TBL_0_5_row_40" style:family="table-row">
      <style:table-row-properties style:use-optimal-row-height="false" style:row-height="0.15in"/>
    </style:style>
    <style:style style:name="TBL_0_5_row_41" style:family="table-row">
      <style:table-row-properties style:use-optimal-row-height="false" style:row-height="0.12in"/>
    </style:style>
    <style:style style:name="TBL_0_5_row_42" style:family="table-row">
      <style:table-row-properties style:use-optimal-row-height="false" style:row-height="0.04in"/>
    </style:style>
    <style:style style:name="TBL_0_5_row_43" style:family="table-row">
      <style:table-row-properties style:use-optimal-row-height="false" style:row-height="0.04in"/>
    </style:style>
    <style:style style:name="TBL_0_5_row_44" style:family="table-row">
      <style:table-row-properties style:use-optimal-row-height="false" style:row-height="0.01in"/>
    </style:style>
    <style:style style:name="G119" style:family="graphic">
      <style:graphic-properties draw:fill-color="#FFFFFF" svg:stroke-color="#000000" draw:stroke="solid" draw:stroke-dash="Dashed" svg:stroke-width="0.013888888888888888in"/>
    </style:style>
    <style:style style:name="TBL_0_5_row_45" style:family="table-row">
      <style:table-row-properties style:use-optimal-row-height="false" style:row-height="0.01in"/>
    </style:style>
    <style:style style:name="TBL_0_5_row_46" style:family="table-row">
      <style:table-row-properties style:use-optimal-row-height="false" style:row-height="0.15in"/>
    </style:style>
    <style:style style:name="TBL_0_5_row_47" style:family="table-row">
      <style:table-row-properties style:use-optimal-row-height="false" style:row-height="0.15in"/>
    </style:style>
    <style:style style:name="TBL_0_5_row_48" style:family="table-row">
      <style:table-row-properties style:use-optimal-row-height="false" style:row-height="0.04in"/>
    </style:style>
    <style:style style:name="TBL_0_5_row_49" style:family="table-row">
      <style:table-row-properties style:use-optimal-row-height="false" style:row-height="0.01in"/>
    </style:style>
    <style:style style:name="G120" style:family="graphic">
      <style:graphic-properties draw:fill-color="#FFFFFF" svg:stroke-color="#000000" draw:stroke="solid" draw:stroke-dash="Dashed" svg:stroke-width="0.013888888888888888in"/>
    </style:style>
    <style:style style:name="TBL_0_5_row_50" style:family="table-row">
      <style:table-row-properties style:use-optimal-row-height="false" style:row-height="0.01in"/>
    </style:style>
    <style:style style:name="TBL_0_5_row_51" style:family="table-row">
      <style:table-row-properties style:use-optimal-row-height="false" style:row-height="0.15in"/>
    </style:style>
    <style:style style:name="TBL_0_5_row_52" style:family="table-row">
      <style:table-row-properties style:use-optimal-row-height="false" style:row-height="0.12in"/>
    </style:style>
    <style:style style:name="TBL_0_5_row_53" style:family="table-row">
      <style:table-row-properties style:use-optimal-row-height="false" style:row-height="0.15in"/>
    </style:style>
    <style:style style:name="TBL_0_5_row_54" style:family="table-row">
      <style:table-row-properties style:use-optimal-row-height="false" style:row-height="0.05in"/>
    </style:style>
    <style:style style:name="TBL_0_5_row_55" style:family="table-row">
      <style:table-row-properties style:use-optimal-row-height="false" style:row-height="0.04in"/>
    </style:style>
    <style:style style:name="TBL_0_5_row_56" style:family="table-row">
      <style:table-row-properties style:use-optimal-row-height="false" style:row-height="0.01in"/>
    </style:style>
    <style:style style:name="G121" style:family="graphic">
      <style:graphic-properties draw:fill-color="#FFFFFF" svg:stroke-color="#000000" draw:stroke="solid" draw:stroke-dash="Dashed" svg:stroke-width="0.013888888888888888in"/>
    </style:style>
    <style:style style:name="TBL_0_5_row_57" style:family="table-row">
      <style:table-row-properties style:use-optimal-row-height="false" style:row-height="0.01in"/>
    </style:style>
    <style:style style:name="TBL_0_5_row_58" style:family="table-row">
      <style:table-row-properties style:use-optimal-row-height="false" style:row-height="0.15in"/>
    </style:style>
    <style:style style:name="TBL_0_5_row_59" style:family="table-row">
      <style:table-row-properties style:use-optimal-row-height="false" style:row-height="0.23in"/>
    </style:style>
    <style:style style:name="TBL_0_5_row_60" style:family="table-row">
      <style:table-row-properties style:use-optimal-row-height="false" style:row-height="0.15in"/>
    </style:style>
    <style:style style:name="TBL_0_5_row_61" style:family="table-row">
      <style:table-row-properties style:use-optimal-row-height="false" style:row-height="0.08in"/>
    </style:style>
    <style:style style:name="TBL_0_5_row_62" style:family="table-row">
      <style:table-row-properties style:use-optimal-row-height="false" style:row-height="0.15in"/>
    </style:style>
    <style:style style:name="TBL_0_5_row_63" style:family="table-row">
      <style:table-row-properties style:use-optimal-row-height="false" style:row-height="0.08in"/>
    </style:style>
    <style:style style:name="TBL_0_5_row_64" style:family="table-row">
      <style:table-row-properties style:use-optimal-row-height="false" style:row-height="0.15in"/>
    </style:style>
    <style:style style:name="TBL_0_5_row_65" style:family="table-row">
      <style:table-row-properties style:use-optimal-row-height="false" style:row-height="0.08in"/>
    </style:style>
    <style:style style:name="TBL_0_5_row_66" style:family="table-row">
      <style:table-row-properties style:use-optimal-row-height="false" style:row-height="0.15in"/>
    </style:style>
    <style:style style:name="TBL_0_5_row_67" style:family="table-row">
      <style:table-row-properties style:use-optimal-row-height="false" style:row-height="0.04in"/>
    </style:style>
    <style:style style:name="TBL_0_5_row_68" style:family="table-row">
      <style:table-row-properties style:use-optimal-row-height="false" style:row-height="0.04in"/>
    </style:style>
    <style:style style:name="TBL_0_5_row_69" style:family="table-row">
      <style:table-row-properties style:use-optimal-row-height="false" style:row-height="0.01in"/>
    </style:style>
    <style:style style:name="G122" style:family="graphic">
      <style:graphic-properties draw:fill-color="#FFFFFF" svg:stroke-color="#000000" draw:stroke="solid" draw:stroke-dash="Dashed" svg:stroke-width="0.013888888888888888in"/>
    </style:style>
    <style:style style:name="TBL_0_5_row_70" style:family="table-row">
      <style:table-row-properties style:use-optimal-row-height="false" style:row-height="0.01in"/>
    </style:style>
    <style:style style:name="TBL_0_5_row_71" style:family="table-row">
      <style:table-row-properties style:use-optimal-row-height="false" style:row-height="0.15in"/>
    </style:style>
    <style:style style:name="TBL_0_5_row_72" style:family="table-row">
      <style:table-row-properties style:use-optimal-row-height="false" style:row-height="0.15in"/>
    </style:style>
    <style:style style:name="TBL_0_5_row_73" style:family="table-row">
      <style:table-row-properties style:use-optimal-row-height="false" style:row-height="0.04in"/>
    </style:style>
    <style:style style:name="TBL_0_5_row_74" style:family="table-row">
      <style:table-row-properties style:use-optimal-row-height="false" style:row-height="0.01in"/>
    </style:style>
    <style:style style:name="G123" style:family="graphic">
      <style:graphic-properties draw:fill-color="#FFFFFF" svg:stroke-color="#000000" draw:stroke="solid" draw:stroke-dash="Dashed" svg:stroke-width="0.013888888888888888in"/>
    </style:style>
    <style:style style:name="TBL_0_5_row_75" style:family="table-row">
      <style:table-row-properties style:use-optimal-row-height="false" style:row-height="0.12in"/>
    </style:style>
    <style:style style:name="TBL_0_5_row_76" style:family="table-row">
      <style:table-row-properties style:use-optimal-row-height="false" style:row-height="0.15in"/>
    </style:style>
    <style:style style:name="TBL_0_5_row_77" style:family="table-row">
      <style:table-row-properties style:use-optimal-row-height="false" style:row-height="0.3in"/>
    </style:style>
    <style:style style:name="TBL_0_5_row_78" style:family="table-row">
      <style:table-row-properties style:use-optimal-row-height="false" style:row-height="0.25in"/>
    </style:style>
    <style:style style:name="TBL_0_6" style:master-page-name="master_0" style:family="table">
      <style:table-properties fo:break-before="page"/>
    </style:style>
    <style:style style:name="TBL_0_6_col_0" style:family="table-column">
      <style:table-column-properties style:column-width="0.38in"/>
    </style:style>
    <style:style style:name="TBL_0_6_col_1" style:family="table-column">
      <style:table-column-properties style:column-width="0.01in"/>
    </style:style>
    <style:style style:name="TBL_0_6_col_2" style:family="table-column">
      <style:table-column-properties style:column-width="0.15in"/>
    </style:style>
    <style:style style:name="TBL_0_6_col_3" style:family="table-column">
      <style:table-column-properties style:column-width="0.08in"/>
    </style:style>
    <style:style style:name="TBL_0_6_col_4" style:family="table-column">
      <style:table-column-properties style:column-width="0.56in"/>
    </style:style>
    <style:style style:name="TBL_0_6_col_5" style:family="table-column">
      <style:table-column-properties style:column-width="0.01in"/>
    </style:style>
    <style:style style:name="TBL_0_6_col_6" style:family="table-column">
      <style:table-column-properties style:column-width="0.01in"/>
    </style:style>
    <style:style style:name="TBL_0_6_col_7" style:family="table-column">
      <style:table-column-properties style:column-width="0.01in"/>
    </style:style>
    <style:style style:name="TBL_0_6_col_8" style:family="table-column">
      <style:table-column-properties style:column-width="0.11in"/>
    </style:style>
    <style:style style:name="TBL_0_6_col_9" style:family="table-column">
      <style:table-column-properties style:column-width="3.51in"/>
    </style:style>
    <style:style style:name="TBL_0_6_col_10" style:family="table-column">
      <style:table-column-properties style:column-width="0.47in"/>
    </style:style>
    <style:style style:name="TBL_0_6_col_11" style:family="table-column">
      <style:table-column-properties style:column-width="0.05in"/>
    </style:style>
    <style:style style:name="TBL_0_6_col_12" style:family="table-column">
      <style:table-column-properties style:column-width="0.05in"/>
    </style:style>
    <style:style style:name="TBL_0_6_col_13" style:family="table-column">
      <style:table-column-properties style:column-width="0.01in"/>
    </style:style>
    <style:style style:name="TBL_0_6_col_14" style:family="table-column">
      <style:table-column-properties style:column-width="0.01in"/>
    </style:style>
    <style:style style:name="TBL_0_6_col_15" style:family="table-column">
      <style:table-column-properties style:column-width="0.22in"/>
    </style:style>
    <style:style style:name="TBL_0_6_col_16" style:family="table-column">
      <style:table-column-properties style:column-width="0.72in"/>
    </style:style>
    <style:style style:name="TBL_0_6_col_17" style:family="table-column">
      <style:table-column-properties style:column-width="0.01in"/>
    </style:style>
    <style:style style:name="TBL_0_6_col_18" style:family="table-column">
      <style:table-column-properties style:column-width="0.01in"/>
    </style:style>
    <style:style style:name="TBL_0_6_col_19" style:family="table-column">
      <style:table-column-properties style:column-width="0.47in"/>
    </style:style>
    <style:style style:name="TBL_0_6_col_20" style:family="table-column">
      <style:table-column-properties style:column-width="0.47in"/>
    </style:style>
    <style:style style:name="TBL_0_6_col_21" style:family="table-column">
      <style:table-column-properties style:column-width="0.01in"/>
    </style:style>
    <style:style style:name="TBL_0_6_col_22" style:family="table-column">
      <style:table-column-properties style:column-width="0.01in"/>
    </style:style>
    <style:style style:name="TBL_0_6_col_23" style:family="table-column">
      <style:table-column-properties style:column-width="0.16in"/>
    </style:style>
    <style:style style:name="TBL_0_6_col_24" style:family="table-column">
      <style:table-column-properties style:column-width="0.77in"/>
    </style:style>
    <style:style style:name="TBL_0_6_col_25" style:family="table-column">
      <style:table-column-properties style:column-width="0.01in"/>
    </style:style>
    <style:style style:name="TBL_0_6_col_26" style:family="table-column">
      <style:table-column-properties style:column-width="0.01in"/>
    </style:style>
    <style:style style:name="TBL_0_6_col_27" style:family="table-column">
      <style:table-column-properties style:column-width="0.54in"/>
    </style:style>
    <style:style style:name="TBL_0_6_col_28" style:family="table-column">
      <style:table-column-properties style:column-width="0.4in"/>
    </style:style>
    <style:style style:name="TBL_0_6_col_29" style:family="table-column">
      <style:table-column-properties style:column-width="0.01in"/>
    </style:style>
    <style:style style:name="TBL_0_6_col_30" style:family="table-column">
      <style:table-column-properties style:column-width="0.01in"/>
    </style:style>
    <style:style style:name="TBL_0_6_col_31" style:family="table-column">
      <style:table-column-properties style:column-width="0.94in"/>
    </style:style>
    <style:style style:name="TBL_0_6_col_32" style:family="table-column">
      <style:table-column-properties style:column-width="0.01in"/>
    </style:style>
    <style:style style:name="TBL_0_6_col_33" style:family="table-column">
      <style:table-column-properties style:column-width="0.01in"/>
    </style:style>
    <style:style style:name="TBL_0_6_col_34" style:family="table-column">
      <style:table-column-properties style:column-width="0.3in"/>
    </style:style>
    <style:style style:name="TBL_0_6_col_35" style:family="table-column">
      <style:table-column-properties style:column-width="0.27in"/>
    </style:style>
    <style:style style:name="TBL_0_6_col_36" style:family="table-column">
      <style:table-column-properties style:column-width="0.36in"/>
    </style:style>
    <style:style style:name="TBL_0_6_col_37" style:family="table-column">
      <style:table-column-properties style:column-width="0.01in"/>
    </style:style>
    <style:style style:name="TBL_0_6_col_38" style:family="table-column">
      <style:table-column-properties style:column-width="0.01in"/>
    </style:style>
    <style:style style:name="TBL_0_6_col_39" style:family="table-column">
      <style:table-column-properties style:column-width="0.37in"/>
    </style:style>
    <style:style style:name="TBL_0_6_row_0" style:family="table-row">
      <style:table-row-properties style:use-optimal-row-height="false" style:row-height="0.23in"/>
    </style:style>
    <style:style style:name="TBL_0_6_row_1" style:family="table-row">
      <style:table-row-properties style:use-optimal-row-height="false" style:row-height="0.18in"/>
    </style:style>
    <style:style style:name="TBL_0_6_row_2" style:family="table-row">
      <style:table-row-properties style:use-optimal-row-height="false" style:row-height="0.06in"/>
    </style:style>
    <style:style style:name="TBL_0_6_row_3" style:family="table-row">
      <style:table-row-properties style:use-optimal-row-height="false" style:row-height="0.02in"/>
    </style:style>
    <style:style style:name="TBL_0_6_row_4" style:family="table-row">
      <style:table-row-properties style:use-optimal-row-height="false" style:row-height="0.16in"/>
    </style:style>
    <style:style style:name="TBL_0_6_row_5" style:family="table-row">
      <style:table-row-properties style:use-optimal-row-height="false" style:row-height="0.01in"/>
    </style:style>
    <style:style style:name="TBL_0_6_row_6" style:family="table-row">
      <style:table-row-properties style:use-optimal-row-height="false" style:row-height="0.01in"/>
    </style:style>
    <style:style style:name="G124" style:family="graphic">
      <style:graphic-properties draw:fill-color="#FFFFFF" svg:stroke-color="#000000" draw:stroke="solid" draw:stroke-dash="Dashed" svg:stroke-width="0.013888888888888888in"/>
    </style:style>
    <style:style style:name="G125" style:family="graphic">
      <style:graphic-properties draw:fill-color="#FFFFFF" svg:stroke-color="#000000" draw:stroke="solid" draw:stroke-dash="Dashed" svg:stroke-width="0.013888888888888888in"/>
    </style:style>
    <style:style style:name="G126" style:family="graphic">
      <style:graphic-properties draw:fill-color="#FFFFFF" svg:stroke-color="#000000" draw:stroke="solid" draw:stroke-dash="Dashed" svg:stroke-width="0.013888888888888888in"/>
    </style:style>
    <style:style style:name="G127" style:family="graphic">
      <style:graphic-properties draw:fill-color="#FFFFFF" svg:stroke-color="#000000" draw:stroke="solid" draw:stroke-dash="Dashed" svg:stroke-width="0.013888888888888888in"/>
    </style:style>
    <style:style style:name="TBL_0_6_row_7" style:family="table-row">
      <style:table-row-properties style:use-optimal-row-height="false" style:row-height="0.06in"/>
    </style:style>
    <style:style style:name="TBL_0_6_row_8" style:family="table-row">
      <style:table-row-properties style:use-optimal-row-height="false" style:row-height="0.08in"/>
    </style:style>
    <style:style style:name="TBL_0_6_row_9" style:family="table-row">
      <style:table-row-properties style:use-optimal-row-height="false" style:row-height="0.01in"/>
    </style:style>
    <style:style style:name="TBL_0_6_row_10" style:family="table-row">
      <style:table-row-properties style:use-optimal-row-height="false" style:row-height="0.45in"/>
    </style:style>
    <style:style style:name="G128" style:family="graphic">
      <style:graphic-properties draw:fill-color="#FFFFFF" svg:stroke-color="#000000" draw:stroke="solid" draw:stroke-dash="Dashed" svg:stroke-width="0.013888888888888888in"/>
    </style:style>
    <style:style style:name="G129" style:family="graphic">
      <style:graphic-properties draw:fill-color="#FFFFFF" svg:stroke-color="#000000" draw:stroke="solid" draw:stroke-dash="Dashed" svg:stroke-width="0.013888888888888888in"/>
    </style:style>
    <style:style style:name="G130" style:family="graphic">
      <style:graphic-properties draw:fill-color="#FFFFFF" svg:stroke-color="#000000" draw:stroke="solid" draw:stroke-dash="Dashed" svg:stroke-width="0.013888888888888888in"/>
    </style:style>
    <style:style style:name="G131" style:family="graphic">
      <style:graphic-properties draw:fill-color="#FFFFFF" svg:stroke-color="#000000" draw:stroke="solid" draw:stroke-dash="Dashed" svg:stroke-width="0.013888888888888888in"/>
    </style:style>
    <style:style style:name="TBL_0_6_row_11" style:family="table-row">
      <style:table-row-properties style:use-optimal-row-height="false" style:row-height="0.11in"/>
    </style:style>
    <style:style style:name="TBL_0_6_row_12" style:family="table-row">
      <style:table-row-properties style:use-optimal-row-height="false" style:row-height="0.01in"/>
    </style:style>
    <style:style style:name="TBL_0_6_row_13" style:family="table-row">
      <style:table-row-properties style:use-optimal-row-height="false" style:row-height="0.05in"/>
    </style:style>
    <style:style style:name="G132" style:family="graphic">
      <style:graphic-properties draw:fill-color="#FFFFFF" svg:stroke-color="#000000" draw:stroke="solid" draw:stroke-dash="Dashed" svg:stroke-width="0.013888888888888888in"/>
    </style:style>
    <style:style style:name="G133" style:family="graphic">
      <style:graphic-properties draw:fill-color="#FFFFFF" svg:stroke-color="#000000" draw:stroke="solid" draw:stroke-dash="Dashed" svg:stroke-width="0.013888888888888888in"/>
    </style:style>
    <style:style style:name="G134" style:family="graphic">
      <style:graphic-properties draw:fill-color="#FFFFFF" svg:stroke-color="#000000" draw:stroke="solid" draw:stroke-dash="Dashed" svg:stroke-width="0.013888888888888888in"/>
    </style:style>
    <style:style style:name="TBL_0_6_row_14" style:family="table-row">
      <style:table-row-properties style:use-optimal-row-height="false" style:row-height="0.15in"/>
    </style:style>
    <style:style style:name="TBL_0_6_row_15" style:family="table-row">
      <style:table-row-properties style:use-optimal-row-height="false" style:row-height="0.12in"/>
    </style:style>
    <style:style style:name="TBL_0_6_row_16" style:family="table-row">
      <style:table-row-properties style:use-optimal-row-height="false" style:row-height="0.15in"/>
    </style:style>
    <style:style style:name="TBL_0_6_row_17" style:family="table-row">
      <style:table-row-properties style:use-optimal-row-height="false" style:row-height="0.15in"/>
    </style:style>
    <style:style style:name="TBL_0_6_row_18" style:family="table-row">
      <style:table-row-properties style:use-optimal-row-height="false" style:row-height="0.08in"/>
    </style:style>
    <style:style style:name="TBL_0_6_row_19" style:family="table-row">
      <style:table-row-properties style:use-optimal-row-height="false" style:row-height="0.15in"/>
    </style:style>
    <style:style style:name="TBL_0_6_row_20" style:family="table-row">
      <style:table-row-properties style:use-optimal-row-height="false" style:row-height="0.12in"/>
    </style:style>
    <style:style style:name="TBL_0_6_row_21" style:family="table-row">
      <style:table-row-properties style:use-optimal-row-height="false" style:row-height="0.08in"/>
    </style:style>
    <style:style style:name="TBL_0_6_row_22" style:family="table-row">
      <style:table-row-properties style:use-optimal-row-height="false" style:row-height="0.15in"/>
    </style:style>
    <style:style style:name="TBL_0_6_row_23" style:family="table-row">
      <style:table-row-properties style:use-optimal-row-height="false" style:row-height="0.04in"/>
    </style:style>
    <style:style style:name="TBL_0_6_row_24" style:family="table-row">
      <style:table-row-properties style:use-optimal-row-height="false" style:row-height="0.04in"/>
    </style:style>
    <style:style style:name="TBL_0_6_row_25" style:family="table-row">
      <style:table-row-properties style:use-optimal-row-height="false" style:row-height="0.01in"/>
    </style:style>
    <style:style style:name="G135" style:family="graphic">
      <style:graphic-properties draw:fill-color="#FFFFFF" svg:stroke-color="#000000" draw:stroke="solid" draw:stroke-dash="Dashed" svg:stroke-width="0.013888888888888888in"/>
    </style:style>
    <style:style style:name="TBL_0_6_row_26" style:family="table-row">
      <style:table-row-properties style:use-optimal-row-height="false" style:row-height="0.01in"/>
    </style:style>
    <style:style style:name="TBL_0_6_row_27" style:family="table-row">
      <style:table-row-properties style:use-optimal-row-height="false" style:row-height="0.15in"/>
    </style:style>
    <style:style style:name="TBL_0_6_row_28" style:family="table-row">
      <style:table-row-properties style:use-optimal-row-height="false" style:row-height="0.15in"/>
    </style:style>
    <style:style style:name="TBL_0_6_row_29" style:family="table-row">
      <style:table-row-properties style:use-optimal-row-height="false" style:row-height="0.04in"/>
    </style:style>
    <style:style style:name="TBL_0_6_row_30" style:family="table-row">
      <style:table-row-properties style:use-optimal-row-height="false" style:row-height="0.01in"/>
    </style:style>
    <style:style style:name="G136" style:family="graphic">
      <style:graphic-properties draw:fill-color="#FFFFFF" svg:stroke-color="#000000" draw:stroke="solid" draw:stroke-dash="Dashed" svg:stroke-width="0.013888888888888888in"/>
    </style:style>
    <style:style style:name="TBL_0_6_row_31" style:family="table-row">
      <style:table-row-properties style:use-optimal-row-height="false" style:row-height="0.01in"/>
    </style:style>
    <style:style style:name="TBL_0_6_row_32" style:family="table-row">
      <style:table-row-properties style:use-optimal-row-height="false" style:row-height="0.15in"/>
    </style:style>
    <style:style style:name="TBL_0_6_row_33" style:family="table-row">
      <style:table-row-properties style:use-optimal-row-height="false" style:row-height="0.12in"/>
    </style:style>
    <style:style style:name="TBL_0_6_row_34" style:family="table-row">
      <style:table-row-properties style:use-optimal-row-height="false" style:row-height="0.15in"/>
    </style:style>
    <style:style style:name="TBL_0_6_row_35" style:family="table-row">
      <style:table-row-properties style:use-optimal-row-height="false" style:row-height="0.04in"/>
    </style:style>
    <style:style style:name="TBL_0_6_row_36" style:family="table-row">
      <style:table-row-properties style:use-optimal-row-height="false" style:row-height="0.01in"/>
    </style:style>
    <style:style style:name="G137" style:family="graphic">
      <style:graphic-properties draw:fill-color="#FFFFFF" svg:stroke-color="#000000" draw:stroke="solid" draw:stroke-dash="Dashed" svg:stroke-width="0.013888888888888888in"/>
    </style:style>
    <style:style style:name="TBL_0_6_row_37" style:family="table-row">
      <style:table-row-properties style:use-optimal-row-height="false" style:row-height="0.01in"/>
    </style:style>
    <style:style style:name="TBL_0_6_row_38" style:family="table-row">
      <style:table-row-properties style:use-optimal-row-height="false" style:row-height="0.15in"/>
    </style:style>
    <style:style style:name="TBL_0_6_row_39" style:family="table-row">
      <style:table-row-properties style:use-optimal-row-height="false" style:row-height="0.12in"/>
    </style:style>
    <style:style style:name="TBL_0_6_row_40" style:family="table-row">
      <style:table-row-properties style:use-optimal-row-height="false" style:row-height="0.15in"/>
    </style:style>
    <style:style style:name="TBL_0_6_row_41" style:family="table-row">
      <style:table-row-properties style:use-optimal-row-height="false" style:row-height="0.04in"/>
    </style:style>
    <style:style style:name="TBL_0_6_row_42" style:family="table-row">
      <style:table-row-properties style:use-optimal-row-height="false" style:row-height="0.01in"/>
    </style:style>
    <style:style style:name="G138" style:family="graphic">
      <style:graphic-properties draw:fill-color="#FFFFFF" svg:stroke-color="#000000" draw:stroke="solid" draw:stroke-dash="Dashed" svg:stroke-width="0.013888888888888888in"/>
    </style:style>
    <style:style style:name="TBL_0_6_row_43" style:family="table-row">
      <style:table-row-properties style:use-optimal-row-height="false" style:row-height="0.01in"/>
    </style:style>
    <style:style style:name="TBL_0_6_row_44" style:family="table-row">
      <style:table-row-properties style:use-optimal-row-height="false" style:row-height="0.15in"/>
    </style:style>
    <style:style style:name="TBL_0_6_row_45" style:family="table-row">
      <style:table-row-properties style:use-optimal-row-height="false" style:row-height="0.15in"/>
    </style:style>
    <style:style style:name="TBL_0_6_row_46" style:family="table-row">
      <style:table-row-properties style:use-optimal-row-height="false" style:row-height="0.11in"/>
    </style:style>
    <style:style style:name="TBL_0_6_row_47" style:family="table-row">
      <style:table-row-properties style:use-optimal-row-height="false" style:row-height="0.04in"/>
    </style:style>
    <style:style style:name="G139" style:family="graphic">
      <style:graphic-properties draw:fill-color="#FFFFFF" svg:stroke-color="#000000" draw:stroke="solid" draw:stroke-dash="Dashed" svg:stroke-width="0.013888888888888888in"/>
    </style:style>
    <style:style style:name="G140" style:family="graphic">
      <style:graphic-properties draw:fill-color="#FFFFFF" svg:stroke-color="#000000" draw:stroke="solid" draw:stroke-dash="Dashed" svg:stroke-width="0.013888888888888888in"/>
    </style:style>
    <style:style style:name="G141" style:family="graphic">
      <style:graphic-properties draw:fill-color="#FFFFFF" svg:stroke-color="#000000" draw:stroke="solid" draw:stroke-dash="Dashed" svg:stroke-width="0.013888888888888888in"/>
    </style:style>
    <style:style style:name="G142" style:family="graphic">
      <style:graphic-properties draw:fill-color="#FFFFFF" svg:stroke-color="#000000" draw:stroke="solid" draw:stroke-dash="Dashed" svg:stroke-width="0.013888888888888888in"/>
    </style:style>
    <style:style style:name="G143" style:family="graphic">
      <style:graphic-properties draw:fill-color="#FFFFFF" svg:stroke-color="#000000" draw:stroke="solid" draw:stroke-dash="Dashed" svg:stroke-width="0.013888888888888888in"/>
    </style:style>
    <style:style style:name="G144" style:family="graphic">
      <style:graphic-properties draw:fill-color="#FFFFFF" svg:stroke-color="#000000" draw:stroke="solid" draw:stroke-dash="Dashed" svg:stroke-width="0.013888888888888888in"/>
    </style:style>
    <style:style style:name="G145" style:family="graphic">
      <style:graphic-properties draw:fill-color="#FFFFFF" svg:stroke-color="#000000" draw:stroke="solid" draw:stroke-dash="Dashed" svg:stroke-width="0.013888888888888888in"/>
    </style:style>
    <style:style style:name="G146" style:family="graphic">
      <style:graphic-properties draw:fill-color="#FFFFFF" svg:stroke-color="#000000" draw:stroke="solid" draw:stroke-dash="Dashed" svg:stroke-width="0.013888888888888888in"/>
    </style:style>
    <style:style style:name="G147" style:family="graphic">
      <style:graphic-properties draw:fill-color="#FFFFFF" svg:stroke-color="#000000" draw:stroke="solid" draw:stroke-dash="Dashed" svg:stroke-width="0.013888888888888888in"/>
    </style:style>
    <style:style style:name="TBL_0_6_row_48" style:family="table-row">
      <style:table-row-properties style:use-optimal-row-height="false" style:row-height="0.15in"/>
    </style:style>
    <style:style style:name="TBL_0_6_row_49" style:family="table-row">
      <style:table-row-properties style:use-optimal-row-height="false" style:row-height="0.04in"/>
    </style:style>
    <style:style style:name="TBL_0_6_row_50" style:family="table-row">
      <style:table-row-properties style:use-optimal-row-height="false" style:row-height="0.27in"/>
    </style:style>
    <style:style style:name="TBL_0_6_row_51" style:family="table-row">
      <style:table-row-properties style:use-optimal-row-height="false" style:row-height="0.08in"/>
    </style:style>
    <style:style style:name="TBL_0_6_row_52" style:family="table-row">
      <style:table-row-properties style:use-optimal-row-height="false" style:row-height="0.15in"/>
    </style:style>
    <style:style style:name="TBL_0_6_row_53" style:family="table-row">
      <style:table-row-properties style:use-optimal-row-height="false" style:row-height="0.04in"/>
    </style:style>
    <style:style style:name="TBL_0_6_row_54" style:family="table-row">
      <style:table-row-properties style:use-optimal-row-height="false" style:row-height="0.15in"/>
    </style:style>
    <style:style style:name="TBL_0_6_row_55" style:family="table-row">
      <style:table-row-properties style:use-optimal-row-height="false" style:row-height="0.04in"/>
    </style:style>
    <style:style style:name="TBL_0_6_row_56" style:family="table-row">
      <style:table-row-properties style:use-optimal-row-height="false" style:row-height="0.15in"/>
    </style:style>
    <style:style style:name="TBL_0_6_row_57" style:family="table-row">
      <style:table-row-properties style:use-optimal-row-height="false" style:row-height="0.04in"/>
    </style:style>
    <style:style style:name="TBL_0_6_row_58" style:family="table-row">
      <style:table-row-properties style:use-optimal-row-height="false" style:row-height="0.15in"/>
    </style:style>
    <style:style style:name="TBL_0_6_row_59" style:family="table-row">
      <style:table-row-properties style:use-optimal-row-height="false" style:row-height="0.04in"/>
    </style:style>
    <style:style style:name="TBL_0_6_row_60" style:family="table-row">
      <style:table-row-properties style:use-optimal-row-height="false" style:row-height="0.04in"/>
    </style:style>
    <style:style style:name="TBL_0_6_row_61" style:family="table-row">
      <style:table-row-properties style:use-optimal-row-height="false" style:row-height="0.01in"/>
    </style:style>
    <style:style style:name="TBL_0_6_row_62" style:family="table-row">
      <style:table-row-properties style:use-optimal-row-height="false" style:row-height="0.01in"/>
    </style:style>
    <style:style style:name="TBL_0_6_row_63" style:family="table-row">
      <style:table-row-properties style:use-optimal-row-height="false" style:row-height="0.15in"/>
    </style:style>
    <style:style style:name="TBL_0_6_row_64" style:family="table-row">
      <style:table-row-properties style:use-optimal-row-height="false" style:row-height="0.12in"/>
    </style:style>
    <style:style style:name="TBL_0_6_row_65" style:family="table-row">
      <style:table-row-properties style:use-optimal-row-height="false" style:row-height="0.15in"/>
    </style:style>
    <style:style style:name="TBL_0_6_row_66" style:family="table-row">
      <style:table-row-properties style:use-optimal-row-height="false" style:row-height="0.15in"/>
    </style:style>
    <style:style style:name="TBL_0_6_row_67" style:family="table-row">
      <style:table-row-properties style:use-optimal-row-height="false" style:row-height="0.08in"/>
    </style:style>
    <style:style style:name="TBL_0_6_row_68" style:family="table-row">
      <style:table-row-properties style:use-optimal-row-height="false" style:row-height="0.15in"/>
    </style:style>
    <style:style style:name="TBL_0_6_row_69" style:family="table-row">
      <style:table-row-properties style:use-optimal-row-height="false" style:row-height="0.04in"/>
    </style:style>
    <style:style style:name="TBL_0_6_row_70" style:family="table-row">
      <style:table-row-properties style:use-optimal-row-height="false" style:row-height="0.15in"/>
    </style:style>
    <style:style style:name="TBL_0_6_row_71" style:family="table-row">
      <style:table-row-properties style:use-optimal-row-height="false" style:row-height="0.04in"/>
    </style:style>
    <style:style style:name="TBL_0_6_row_72" style:family="table-row">
      <style:table-row-properties style:use-optimal-row-height="false" style:row-height="0.15in"/>
    </style:style>
    <style:style style:name="TBL_0_6_row_73" style:family="table-row">
      <style:table-row-properties style:use-optimal-row-height="false" style:row-height="0.22in"/>
    </style:style>
    <style:style style:name="TBL_0_6_row_74" style:family="table-row">
      <style:table-row-properties style:use-optimal-row-height="false" style:row-height="0.3in"/>
    </style:style>
    <style:style style:name="TBL_0_6_row_75" style:family="table-row">
      <style:table-row-properties style:use-optimal-row-height="false" style:row-height="0.25in"/>
    </style:style>
    <style:style style:name="TBL_0_7" style:master-page-name="master_0" style:family="table">
      <style:table-properties fo:break-before="page"/>
    </style:style>
    <style:style style:name="TBL_0_7_col_0" style:family="table-column">
      <style:table-column-properties style:column-width="0.38in"/>
    </style:style>
    <style:style style:name="TBL_0_7_col_1" style:family="table-column">
      <style:table-column-properties style:column-width="0.01in"/>
    </style:style>
    <style:style style:name="TBL_0_7_col_2" style:family="table-column">
      <style:table-column-properties style:column-width="0.15in"/>
    </style:style>
    <style:style style:name="TBL_0_7_col_3" style:family="table-column">
      <style:table-column-properties style:column-width="0.08in"/>
    </style:style>
    <style:style style:name="TBL_0_7_col_4" style:family="table-column">
      <style:table-column-properties style:column-width="0.56in"/>
    </style:style>
    <style:style style:name="TBL_0_7_col_5" style:family="table-column">
      <style:table-column-properties style:column-width="0.01in"/>
    </style:style>
    <style:style style:name="TBL_0_7_col_6" style:family="table-column">
      <style:table-column-properties style:column-width="0.01in"/>
    </style:style>
    <style:style style:name="TBL_0_7_col_7" style:family="table-column">
      <style:table-column-properties style:column-width="0.01in"/>
    </style:style>
    <style:style style:name="TBL_0_7_col_8" style:family="table-column">
      <style:table-column-properties style:column-width="0.11in"/>
    </style:style>
    <style:style style:name="TBL_0_7_col_9" style:family="table-column">
      <style:table-column-properties style:column-width="0.77in"/>
    </style:style>
    <style:style style:name="TBL_0_7_col_10" style:family="table-column">
      <style:table-column-properties style:column-width="0.29in"/>
    </style:style>
    <style:style style:name="TBL_0_7_col_11" style:family="table-column">
      <style:table-column-properties style:column-width="2.44in"/>
    </style:style>
    <style:style style:name="TBL_0_7_col_12" style:family="table-column">
      <style:table-column-properties style:column-width="0.47in"/>
    </style:style>
    <style:style style:name="TBL_0_7_col_13" style:family="table-column">
      <style:table-column-properties style:column-width="0.05in"/>
    </style:style>
    <style:style style:name="TBL_0_7_col_14" style:family="table-column">
      <style:table-column-properties style:column-width="0.05in"/>
    </style:style>
    <style:style style:name="TBL_0_7_col_15" style:family="table-column">
      <style:table-column-properties style:column-width="0.01in"/>
    </style:style>
    <style:style style:name="TBL_0_7_col_16" style:family="table-column">
      <style:table-column-properties style:column-width="0.01in"/>
    </style:style>
    <style:style style:name="TBL_0_7_col_17" style:family="table-column">
      <style:table-column-properties style:column-width="0.22in"/>
    </style:style>
    <style:style style:name="TBL_0_7_col_18" style:family="table-column">
      <style:table-column-properties style:column-width="0.72in"/>
    </style:style>
    <style:style style:name="TBL_0_7_col_19" style:family="table-column">
      <style:table-column-properties style:column-width="0.01in"/>
    </style:style>
    <style:style style:name="TBL_0_7_col_20" style:family="table-column">
      <style:table-column-properties style:column-width="0.01in"/>
    </style:style>
    <style:style style:name="TBL_0_7_col_21" style:family="table-column">
      <style:table-column-properties style:column-width="0.47in"/>
    </style:style>
    <style:style style:name="TBL_0_7_col_22" style:family="table-column">
      <style:table-column-properties style:column-width="0.47in"/>
    </style:style>
    <style:style style:name="TBL_0_7_col_23" style:family="table-column">
      <style:table-column-properties style:column-width="0.01in"/>
    </style:style>
    <style:style style:name="TBL_0_7_col_24" style:family="table-column">
      <style:table-column-properties style:column-width="0.01in"/>
    </style:style>
    <style:style style:name="TBL_0_7_col_25" style:family="table-column">
      <style:table-column-properties style:column-width="0.16in"/>
    </style:style>
    <style:style style:name="TBL_0_7_col_26" style:family="table-column">
      <style:table-column-properties style:column-width="0.77in"/>
    </style:style>
    <style:style style:name="TBL_0_7_col_27" style:family="table-column">
      <style:table-column-properties style:column-width="0.01in"/>
    </style:style>
    <style:style style:name="TBL_0_7_col_28" style:family="table-column">
      <style:table-column-properties style:column-width="0.01in"/>
    </style:style>
    <style:style style:name="TBL_0_7_col_29" style:family="table-column">
      <style:table-column-properties style:column-width="0.54in"/>
    </style:style>
    <style:style style:name="TBL_0_7_col_30" style:family="table-column">
      <style:table-column-properties style:column-width="0.4in"/>
    </style:style>
    <style:style style:name="TBL_0_7_col_31" style:family="table-column">
      <style:table-column-properties style:column-width="0.01in"/>
    </style:style>
    <style:style style:name="TBL_0_7_col_32" style:family="table-column">
      <style:table-column-properties style:column-width="0.01in"/>
    </style:style>
    <style:style style:name="TBL_0_7_col_33" style:family="table-column">
      <style:table-column-properties style:column-width="0.94in"/>
    </style:style>
    <style:style style:name="TBL_0_7_col_34" style:family="table-column">
      <style:table-column-properties style:column-width="0.01in"/>
    </style:style>
    <style:style style:name="TBL_0_7_col_35" style:family="table-column">
      <style:table-column-properties style:column-width="0.01in"/>
    </style:style>
    <style:style style:name="TBL_0_7_col_36" style:family="table-column">
      <style:table-column-properties style:column-width="0.3in"/>
    </style:style>
    <style:style style:name="TBL_0_7_col_37" style:family="table-column">
      <style:table-column-properties style:column-width="0.27in"/>
    </style:style>
    <style:style style:name="TBL_0_7_col_38" style:family="table-column">
      <style:table-column-properties style:column-width="0.36in"/>
    </style:style>
    <style:style style:name="TBL_0_7_col_39" style:family="table-column">
      <style:table-column-properties style:column-width="0.01in"/>
    </style:style>
    <style:style style:name="TBL_0_7_col_40" style:family="table-column">
      <style:table-column-properties style:column-width="0.01in"/>
    </style:style>
    <style:style style:name="TBL_0_7_col_41" style:family="table-column">
      <style:table-column-properties style:column-width="0.37in"/>
    </style:style>
    <style:style style:name="TBL_0_7_row_0" style:family="table-row">
      <style:table-row-properties style:use-optimal-row-height="false" style:row-height="0.23in"/>
    </style:style>
    <style:style style:name="TBL_0_7_row_1" style:family="table-row">
      <style:table-row-properties style:use-optimal-row-height="false" style:row-height="0.18in"/>
    </style:style>
    <style:style style:name="TBL_0_7_row_2" style:family="table-row">
      <style:table-row-properties style:use-optimal-row-height="false" style:row-height="0.06in"/>
    </style:style>
    <style:style style:name="TBL_0_7_row_3" style:family="table-row">
      <style:table-row-properties style:use-optimal-row-height="false" style:row-height="0.02in"/>
    </style:style>
    <style:style style:name="TBL_0_7_row_4" style:family="table-row">
      <style:table-row-properties style:use-optimal-row-height="false" style:row-height="0.16in"/>
    </style:style>
    <style:style style:name="TBL_0_7_row_5" style:family="table-row">
      <style:table-row-properties style:use-optimal-row-height="false" style:row-height="0.01in"/>
    </style:style>
    <style:style style:name="TBL_0_7_row_6" style:family="table-row">
      <style:table-row-properties style:use-optimal-row-height="false" style:row-height="0.01in"/>
    </style:style>
    <style:style style:name="G148" style:family="graphic">
      <style:graphic-properties draw:fill-color="#FFFFFF" svg:stroke-color="#000000" draw:stroke="solid" draw:stroke-dash="Dashed" svg:stroke-width="0.013888888888888888in"/>
    </style:style>
    <style:style style:name="G149" style:family="graphic">
      <style:graphic-properties draw:fill-color="#FFFFFF" svg:stroke-color="#000000" draw:stroke="solid" draw:stroke-dash="Dashed" svg:stroke-width="0.013888888888888888in"/>
    </style:style>
    <style:style style:name="G150" style:family="graphic">
      <style:graphic-properties draw:fill-color="#FFFFFF" svg:stroke-color="#000000" draw:stroke="solid" draw:stroke-dash="Dashed" svg:stroke-width="0.013888888888888888in"/>
    </style:style>
    <style:style style:name="G151" style:family="graphic">
      <style:graphic-properties draw:fill-color="#FFFFFF" svg:stroke-color="#000000" draw:stroke="solid" draw:stroke-dash="Dashed" svg:stroke-width="0.013888888888888888in"/>
    </style:style>
    <style:style style:name="TBL_0_7_row_7" style:family="table-row">
      <style:table-row-properties style:use-optimal-row-height="false" style:row-height="0.06in"/>
    </style:style>
    <style:style style:name="TBL_0_7_row_8" style:family="table-row">
      <style:table-row-properties style:use-optimal-row-height="false" style:row-height="0.08in"/>
    </style:style>
    <style:style style:name="TBL_0_7_row_9" style:family="table-row">
      <style:table-row-properties style:use-optimal-row-height="false" style:row-height="0.01in"/>
    </style:style>
    <style:style style:name="TBL_0_7_row_10" style:family="table-row">
      <style:table-row-properties style:use-optimal-row-height="false" style:row-height="0.45in"/>
    </style:style>
    <style:style style:name="G152" style:family="graphic">
      <style:graphic-properties draw:fill-color="#FFFFFF" svg:stroke-color="#000000" draw:stroke="solid" draw:stroke-dash="Dashed" svg:stroke-width="0.013888888888888888in"/>
    </style:style>
    <style:style style:name="G153" style:family="graphic">
      <style:graphic-properties draw:fill-color="#FFFFFF" svg:stroke-color="#000000" draw:stroke="solid" draw:stroke-dash="Dashed" svg:stroke-width="0.013888888888888888in"/>
    </style:style>
    <style:style style:name="G154" style:family="graphic">
      <style:graphic-properties draw:fill-color="#FFFFFF" svg:stroke-color="#000000" draw:stroke="solid" draw:stroke-dash="Dashed" svg:stroke-width="0.013888888888888888in"/>
    </style:style>
    <style:style style:name="G155" style:family="graphic">
      <style:graphic-properties draw:fill-color="#FFFFFF" svg:stroke-color="#000000" draw:stroke="solid" draw:stroke-dash="Dashed" svg:stroke-width="0.013888888888888888in"/>
    </style:style>
    <style:style style:name="TBL_0_7_row_11" style:family="table-row">
      <style:table-row-properties style:use-optimal-row-height="false" style:row-height="0.11in"/>
    </style:style>
    <style:style style:name="TBL_0_7_row_12" style:family="table-row">
      <style:table-row-properties style:use-optimal-row-height="false" style:row-height="0.01in"/>
    </style:style>
    <style:style style:name="TBL_0_7_row_13" style:family="table-row">
      <style:table-row-properties style:use-optimal-row-height="false" style:row-height="0.23in"/>
    </style:style>
    <style:style style:name="G156" style:family="graphic">
      <style:graphic-properties draw:fill-color="#FFFFFF" svg:stroke-color="#000000" draw:stroke="solid" draw:stroke-dash="Dashed" svg:stroke-width="0.013888888888888888in"/>
    </style:style>
    <style:style style:name="G157" style:family="graphic">
      <style:graphic-properties draw:fill-color="#FFFFFF" svg:stroke-color="#000000" draw:stroke="solid" draw:stroke-dash="Dashed" svg:stroke-width="0.013888888888888888in"/>
    </style:style>
    <style:style style:name="G158" style:family="graphic">
      <style:graphic-properties draw:fill-color="#FFFFFF" svg:stroke-color="#000000" draw:stroke="solid" draw:stroke-dash="Dashed" svg:stroke-width="0.013888888888888888in"/>
    </style:style>
    <style:style style:name="G159" style:family="graphic">
      <style:graphic-properties draw:fill-color="#FFFFFF" svg:stroke-color="#000000" draw:stroke="solid" draw:stroke-dash="Dashed" svg:stroke-width="0.013888888888888888in"/>
    </style:style>
    <style:style style:name="G160" style:family="graphic">
      <style:graphic-properties draw:fill-color="#FFFFFF" svg:stroke-color="#000000" draw:stroke="solid" draw:stroke-dash="Dashed" svg:stroke-width="0.013888888888888888in"/>
    </style:style>
    <style:style style:name="G161" style:family="graphic">
      <style:graphic-properties draw:fill-color="#FFFFFF" svg:stroke-color="#000000" draw:stroke="solid" draw:stroke-dash="Dashed" svg:stroke-width="0.013888888888888888in"/>
    </style:style>
    <style:style style:name="G162" style:family="graphic">
      <style:graphic-properties draw:fill-color="#FFFFFF" svg:stroke-color="#000000" draw:stroke="solid" draw:stroke-dash="Dashed" svg:stroke-width="0.013888888888888888in"/>
    </style:style>
    <style:style style:name="G163" style:family="graphic">
      <style:graphic-properties draw:fill-color="#FFFFFF" svg:stroke-color="#000000" draw:stroke="solid" draw:stroke-dash="Dashed" svg:stroke-width="0.013888888888888888in"/>
    </style:style>
    <style:style style:name="G164" style:family="graphic">
      <style:graphic-properties draw:fill-color="#FFFFFF" svg:stroke-color="#000000" draw:stroke="solid" draw:stroke-dash="Dashed" svg:stroke-width="0.013888888888888888in"/>
    </style:style>
    <style:style style:name="TBL_0_7_row_14" style:family="table-row">
      <style:table-row-properties style:use-optimal-row-height="false" style:row-height="0.15in"/>
    </style:style>
    <style:style style:name="TBL_0_7_row_15" style:family="table-row">
      <style:table-row-properties style:use-optimal-row-height="false" style:row-height="0.04in"/>
    </style:style>
    <style:style style:name="TBL_0_7_row_16" style:family="table-row">
      <style:table-row-properties style:use-optimal-row-height="false" style:row-height="0.04in"/>
    </style:style>
    <style:style style:name="TBL_0_7_row_17" style:family="table-row">
      <style:table-row-properties style:use-optimal-row-height="false" style:row-height="0.01in"/>
    </style:style>
    <style:style style:name="TBL_0_7_row_18" style:family="table-row">
      <style:table-row-properties style:use-optimal-row-height="false" style:row-height="0.01in"/>
    </style:style>
    <style:style style:name="TBL_0_7_row_19" style:family="table-row">
      <style:table-row-properties style:use-optimal-row-height="false" style:row-height="0.15in"/>
    </style:style>
    <style:style style:name="TBL_0_7_row_20" style:family="table-row">
      <style:table-row-properties style:use-optimal-row-height="false" style:row-height="0.15in"/>
    </style:style>
    <style:style style:name="TBL_0_7_row_21" style:family="table-row">
      <style:table-row-properties style:use-optimal-row-height="false" style:row-height="0.02in"/>
    </style:style>
    <style:style style:name="TBL_0_7_row_22" style:family="table-row">
      <style:table-row-properties style:use-optimal-row-height="false" style:row-height="0.15in"/>
    </style:style>
    <style:style style:name="TBL_0_7_row_23" style:family="table-row">
      <style:table-row-properties style:use-optimal-row-height="false" style:row-height="0.06in"/>
    </style:style>
    <style:style style:name="TBL_0_7_row_24" style:family="table-row">
      <style:table-row-properties style:use-optimal-row-height="false" style:row-height="0.01in"/>
    </style:style>
    <style:style style:name="G165" style:family="graphic">
      <style:graphic-properties draw:fill-color="#FFFFFF" svg:stroke-color="#000000" draw:stroke="solid" draw:stroke-dash="Dashed" svg:stroke-width="0.013888888888888888in"/>
    </style:style>
    <style:style style:name="G166" style:family="graphic">
      <style:graphic-properties draw:fill-color="#FFFFFF" svg:stroke-color="#000000" draw:stroke="solid" draw:stroke-dash="Dashed" svg:stroke-width="0.013888888888888888in"/>
    </style:style>
    <style:style style:name="G167" style:family="graphic">
      <style:graphic-properties draw:fill-color="#FFFFFF" svg:stroke-color="#000000" draw:stroke="solid" draw:stroke-dash="Dashed" svg:stroke-width="0.013888888888888888in"/>
    </style:style>
    <style:style style:name="G168" style:family="graphic">
      <style:graphic-properties draw:fill-color="#FFFFFF" svg:stroke-color="#000000" draw:stroke="solid" draw:stroke-dash="Dashed" svg:stroke-width="0.013888888888888888in"/>
    </style:style>
    <style:style style:name="G169" style:family="graphic">
      <style:graphic-properties draw:fill-color="#FFFFFF" svg:stroke-color="#000000" draw:stroke="solid" draw:stroke-dash="Dashed" svg:stroke-width="0.013888888888888888in"/>
    </style:style>
    <style:style style:name="G170" style:family="graphic">
      <style:graphic-properties draw:fill-color="#FFFFFF" svg:stroke-color="#000000" draw:stroke="solid" draw:stroke-dash="Dashed" svg:stroke-width="0.013888888888888888in"/>
    </style:style>
    <style:style style:name="G171" style:family="graphic">
      <style:graphic-properties draw:fill-color="#FFFFFF" svg:stroke-color="#000000" draw:stroke="solid" draw:stroke-dash="Dashed" svg:stroke-width="0.013888888888888888in"/>
    </style:style>
    <style:style style:name="G172" style:family="graphic">
      <style:graphic-properties draw:fill-color="#FFFFFF" svg:stroke-color="#000000" draw:stroke="solid" draw:stroke-dash="Dashed" svg:stroke-width="0.013888888888888888in"/>
    </style:style>
    <style:style style:name="G173" style:family="graphic">
      <style:graphic-properties draw:fill-color="#FFFFFF" svg:stroke-color="#000000" draw:stroke="solid" draw:stroke-dash="Dashed" svg:stroke-width="0.013888888888888888in"/>
    </style:style>
    <style:style style:name="TBL_0_7_row_25" style:family="table-row">
      <style:table-row-properties style:use-optimal-row-height="false" style:row-height="0.02in"/>
    </style:style>
    <style:style style:name="TBL_0_7_row_26" style:family="table-row">
      <style:table-row-properties style:use-optimal-row-height="false" style:row-height="0.15in"/>
    </style:style>
    <style:style style:name="TBL_0_7_row_27" style:family="table-row">
      <style:table-row-properties style:use-optimal-row-height="false" style:row-height="0.09in"/>
    </style:style>
    <style:style style:name="TBL_0_7_row_28" style:family="table-row">
      <style:table-row-properties style:use-optimal-row-height="false" style:row-height="0.01in"/>
    </style:style>
    <style:style style:name="TBL_0_7_row_29" style:family="table-row">
      <style:table-row-properties style:use-optimal-row-height="false" style:row-height="0.01in"/>
    </style:style>
    <style:style style:name="TBL_0_7_row_30" style:family="table-row">
      <style:table-row-properties style:use-optimal-row-height="false" style:row-height="0.4in"/>
    </style:style>
    <style:style style:name="TBL_0_7_row_31" style:family="table-row">
      <style:table-row-properties style:use-optimal-row-height="false" style:row-height="4.54in"/>
    </style:style>
    <style:style style:name="TBL_0_7_row_32" style:family="table-row">
      <style:table-row-properties style:use-optimal-row-height="false" style:row-height="0.25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column table:style-name="TBL_0_0_col_28">
</table:table-column>
        <table:table-column table:style-name="TBL_0_0_col_29">
</table:table-column>
        <table:table-column table:style-name="TBL_0_0_col_30">
</table:table-column>
        <table:table-column table:style-name="TBL_0_0_col_31">
</table:table-column>
        <table:table-column table:style-name="TBL_0_0_col_32">
</table:table-column>
        <table:table-column table:style-name="TBL_0_0_col_33">
</table:table-column>
        <table:table-column table:style-name="TBL_0_0_col_34">
</table:table-column>
        <table:table-column table:style-name="TBL_0_0_col_35">
</table:table-column>
        <table:table-column table:style-name="TBL_0_0_col_36">
</table:table-column>
        <table:table-column table:style-name="TBL_0_0_col_37">
</table:table-column>
        <table:table-column table:style-name="TBL_0_0_col_38">
</table:table-column>
        <table:table-column table:style-name="TBL_0_0_col_39">
</table:table-column>
        <table:table-column table:style-name="TBL_0_0_col_40">
</table:table-column>
        <table:table-row table:style-name="TBL_0_0_row_0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3"/>
          <table:covered-table-cell/>
          <table:covered-table-cell/>
          <table:table-cell table:style-name="C0" table:number-columns-spanned="26">
            <text:p text:style-name="P0"><text:span text:style-name="T0">PREVENTIVO FINANZIARIO DECISIONAL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">
          <table:table-cell table:style-name="empty-cell" table:number-columns-spanned="3"/>
          <table:covered-table-cell/>
          <table:covered-table-cell/>
          <table:table-cell table:style-name="C0" table:number-columns-spanned="14">
            <text:p text:style-name="P0"><text:span text:style-name="T1">PARTE I ENTR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">
          <table:table-cell table:style-name="empty-cell"/>
          <table:table-cell table:number-rows-spanned="7">
            <text:p><draw:line text:anchor-type="paragraph" draw:style-name="G0" svg:x1="0.0in" svg:y1="0.0in" svg:x2="0.0in" svg:y2="0.75in"><text:p/></draw:line></text:p>
          </table:table-cell>
          <table:table-cell table:style-name="empty-cell" table:number-columns-spanned="4"/>
          <table:covered-table-cell/>
          <table:covered-table-cell/>
          <table:covered-table-cell/>
          <table:table-cell table:number-rows-spanned="7">
            <text:p><draw:line text:anchor-type="paragraph" draw:style-name="G1" svg:x1="0.0in" svg:y1="0.0in" svg:x2="0.0in" svg:y2="0.75in"><text:p/></draw:line></text:p>
          </table:table-cell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7">
            <text:p><draw:line text:anchor-type="paragraph" draw:style-name="G2" svg:x1="0.0in" svg:y1="0.0in" svg:x2="0.0in" svg:y2="0.75in"><text:p/></draw:line></text:p>
          </table:table-cell>
          <table:table-cell table:style-name="empty-cell" table:number-columns-spanned="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7">
            <text:p><draw:line text:anchor-type="paragraph" draw:style-name="G3" svg:x1="0.0in" svg:y1="0.0in" svg:x2="0.0in" svg:y2="0.75in"><text:p/></draw:line></text:p>
          </table:table-cell>
          <table:table-cell table:style-name="empty-cell"/>
        </table:table-row>
        <table:table-row table:style-name="TBL_0_0_row_7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12" table:number-rows-spanned="3">
            <text:p text:style-name="P1"><text:span text:style-name="T1">ANNO FINANZIARIO 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 table:number-rows-spanned="3">
            <text:p text:style-name="P2"><text:span text:style-name="T1">DENOMINAZIONE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C0" table:number-columns-spanned="2" table:number-rows-spanned="2">
            <text:p text:style-name="P2"><text:span text:style-name="T1">Residui presunti alla fine dell'anno in corso (iniziali anno 2017)</text:span></text:p>
          </table:table-cell>
          <table:covered-table-cell/>
          <table:table-cell table:style-name="empty-cell"/>
          <table:table-cell table:number-rows-spanned="3">
            <text:p><draw:line text:anchor-type="paragraph" draw:style-name="G4" svg:x1="0.0in" svg:y1="0.0in" svg:x2="0.0in" svg:y2="0.56in"><text:p/></draw:line></text:p>
          </table:table-cell>
          <table:table-cell table:style-name="C0" table:number-columns-spanned="2" table:number-rows-spanned="2">
            <text:p text:style-name="P2"><text:span text:style-name="T1">Previsioni di competenza</text:span></text:p>
          </table:table-cell>
          <table:covered-table-cell/>
          <table:table-cell table:style-name="empty-cell"/>
          <table:table-cell table:number-rows-spanned="3">
            <text:p><draw:line text:anchor-type="paragraph" draw:style-name="G5" svg:x1="0.0in" svg:y1="0.0in" svg:x2="0.0in" svg:y2="0.56in"><text:p/></draw:line></text:p>
          </table:table-cell>
          <table:table-cell table:style-name="C0" table:number-columns-spanned="2" table:number-rows-spanned="2">
            <text:p text:style-name="P2"><text:span text:style-name="T1">Previsioni di  cass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2"><text:span text:style-name="T1">Residui iniziali dell'anno 2016</text:span></text:p>
          </table:table-cell>
          <table:covered-table-cell/>
          <table:table-cell table:style-name="empty-cell"/>
          <table:table-cell table:number-rows-spanned="3">
            <text:p><draw:line text:anchor-type="paragraph" draw:style-name="G6" svg:x1="0.0in" svg:y1="0.0in" svg:x2="0.0in" svg:y2="0.56in"><text:p/></draw:line></text:p>
          </table:table-cell>
          <table:table-cell table:style-name="C0" table:number-rows-spanned="2">
            <text:p text:style-name="P2"><text:span text:style-name="T1">Previsioni <text:line-break/>definitive di competenza</text:span></text:p>
          </table:table-cell>
          <table:table-cell table:style-name="empty-cell"/>
          <table:table-cell table:number-rows-spanned="3">
            <text:p><draw:line text:anchor-type="paragraph" draw:style-name="G7" svg:x1="0.0in" svg:y1="0.0in" svg:x2="0.0in" svg:y2="0.56in"><text:p/></draw:line></text:p>
          </table:table-cell>
          <table:table-cell table:style-name="C0" table:number-columns-spanned="3" table:number-rows-spanned="2">
            <text:p text:style-name="P2"><text:span text:style-name="T1">Previsioni <text:line-break/>definitive di <text:line-break/>cassa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0_row_11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0_row_12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">
          <table:table-cell table:style-name="empty-cell"/>
          <table:table-cell table:number-rows-spanned="6">
            <text:p><draw:line text:anchor-type="paragraph" draw:style-name="G8" svg:x1="0.0in" svg:y1="0.0in" svg:x2="0.0in" svg:y2="0.4in"><text:p/></draw:line></text:p>
          </table:table-cell>
          <table:table-cell table:style-name="empty-cell" table:number-columns-spanned="4"/>
          <table:covered-table-cell/>
          <table:covered-table-cell/>
          <table:covered-table-cell/>
          <table:table-cell table:number-rows-spanned="6">
            <text:p><draw:line text:anchor-type="paragraph" draw:style-name="G9" svg:x1="0.0in" svg:y1="0.0in" svg:x2="0.0in" svg:y2="0.4in"><text:p/></draw:line></text:p>
          </table:table-cell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6">
            <text:p><draw:line text:anchor-type="paragraph" draw:style-name="G10" svg:x1="0.0in" svg:y1="0.0in" svg:x2="0.0in" svg:y2="0.4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6">
            <text:p><draw:line text:anchor-type="paragraph" draw:style-name="G11" svg:x1="0.0in" svg:y1="0.0in" svg:x2="0.0in" svg:y2="0.4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6">
            <text:p><draw:line text:anchor-type="paragraph" draw:style-name="G12" svg:x1="0.0in" svg:y1="0.0in" svg:x2="0.0in" svg:y2="0.4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6">
            <text:p><draw:line text:anchor-type="paragraph" draw:style-name="G13" svg:x1="0.0in" svg:y1="0.0in" svg:x2="0.0in" svg:y2="0.4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6">
            <text:p><draw:line text:anchor-type="paragraph" draw:style-name="G14" svg:x1="0.0in" svg:y1="0.0in" svg:x2="0.0in" svg:y2="0.4in"><text:p/></draw:line></text:p>
          </table:table-cell>
          <table:table-cell table:style-name="empty-cell" table:number-columns-spanned="2"/>
          <table:covered-table-cell/>
          <table:table-cell table:number-rows-spanned="6">
            <text:p><draw:line text:anchor-type="paragraph" draw:style-name="G15" svg:x1="0.0in" svg:y1="0.0in" svg:x2="0.0in" svg:y2="0.4in"><text:p/></draw:line></text:p>
          </table:table-cell>
          <table:table-cell table:style-name="empty-cell" table:number-columns-spanned="4"/>
          <table:covered-table-cell/>
          <table:covered-table-cell/>
          <table:covered-table-cell/>
          <table:table-cell table:number-rows-spanned="6">
            <text:p><draw:line text:anchor-type="paragraph" draw:style-name="G16" svg:x1="0.0in" svg:y1="0.0in" svg:x2="0.0in" svg:y2="0.4in"><text:p/></draw:line></text:p>
          </table:table-cell>
          <table:table-cell table:style-name="empty-cell"/>
        </table:table-row>
        <table:table-row table:style-name="TBL_0_0_row_14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0"><text:span text:style-name="T2">Avanzo di amministrazione presunto</text:span></text:p>
          </table:table-cell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C0" table:number-columns-spanned="2">
            <text:p text:style-name="P3"><text:span text:style-name="T2">1.355.510,62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C0">
            <text:p text:style-name="P3"><text:span text:style-name="T2">1.560.510,62</text:span></text:p>
          </table:table-cell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5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6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4" table:number-rows-spanned="2">
            <text:p text:style-name="P0"><text:span text:style-name="T2">Fondo iniziale di cassa presunto</text:span></text:p>
          </table:table-cell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C0" table:number-columns-spanned="2" table:number-rows-spanned="2">
            <text:p text:style-name="P3"><text:span text:style-name="T2">2.293.135,82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3" table:number-rows-spanned="2">
            <text:p text:style-name="P3"><text:span text:style-name="T2">2.911.518,62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0_row_17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0_row_18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9">
          <table:table-cell table:style-name="empty-cell"/>
          <table:table-cell table:number-rows-spanned="58">
            <text:p><draw:line text:anchor-type="paragraph" draw:style-name="G17" svg:x1="0.0in" svg:y1="0.0in" svg:x2="0.0in" svg:y2="5.54in"><text:p/></draw:line></text:p>
          </table:table-cell>
          <table:table-cell table:style-name="empty-cell" table:number-columns-spanned="4"/>
          <table:covered-table-cell/>
          <table:covered-table-cell/>
          <table:covered-table-cell/>
          <table:table-cell table:number-rows-spanned="58">
            <text:p><draw:line text:anchor-type="paragraph" draw:style-name="G18" svg:x1="0.0in" svg:y1="0.0in" svg:x2="0.0in" svg:y2="5.54in"><text:p/></draw:line></text:p>
          </table:table-cell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58">
            <text:p><draw:line text:anchor-type="paragraph" draw:style-name="G19" svg:x1="0.0in" svg:y1="0.0in" svg:x2="0.0in" svg:y2="5.54in"><text:p/></draw:line></text:p>
          </table:table-cell>
          <table:table-cell table:style-name="empty-cell"/>
        </table:table-row>
        <table:table-row table:style-name="TBL_0_0_row_20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1">
          <table:table-cell table:style-name="empty-cell"/>
          <table:covered-table-cell/>
          <table:table-cell table:style-name="C0" table:number-columns-spanned="3">
            <text:p text:style-name="P0"><text:span text:style-name="T1">101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0" table:number-columns-spanned="5">
            <text:p text:style-name="P0"><text:span text:style-name="T1">CENTRO DI RESPONSABILITÀ 101 - RESPONSABILE OBIETTIVO 1.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2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3">
          <table:table-cell table:style-name="empty-cell"/>
          <table:covered-table-cell/>
          <table:table-cell table:style-name="C0" table:number-columns-spanned="3">
            <text:p text:style-name="P0"><text:span text:style-name="T1">101.1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0" table:number-columns-spanned="5">
            <text:p text:style-name="P0"><text:span text:style-name="T1">TITOLO I - ENTRATE CORRENTI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4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5">
          <table:table-cell table:style-name="empty-cell"/>
          <table:covered-table-cell/>
          <table:table-cell table:style-name="C0" table:number-columns-spanned="3">
            <text:p text:style-name="P0"><text:span text:style-name="T1">101.1.1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0" table:number-columns-spanned="5">
            <text:p text:style-name="P0"><text:span text:style-name="T1">UNITA' PREVISIONALE 3 LIVELLO I - ENTRATE CONTRIBUTIVE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6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7">
          <table:table-cell table:style-name="empty-cell"/>
          <table:covered-table-cell/>
          <table:table-cell table:style-name="C0" table:number-columns-spanned="3">
            <text:p text:style-name="P0"><text:span text:style-name="T2">101.1.1.1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0" table:number-columns-spanned="3" table:number-rows-spanned="2">
            <text:p text:style-name="P0"><text:span text:style-name="T2">CATEGORIA 1 - ALIQUOTE CONTRIBUTIVE A CARICO DEI DATORI DI LAVORO E/O DEGLI ISCRITTI</text:span></text:p>
          </table:table-cell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0_row_28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9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0">
          <table:table-cell table:style-name="empty-cell"/>
          <table:covered-table-cell/>
          <table:table-cell table:style-name="C0" table:number-columns-spanned="3">
            <text:p text:style-name="P0"><text:span text:style-name="T2">101.1.1.2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0" table:number-columns-spanned="3" table:number-rows-spanned="2">
            <text:p text:style-name="P0"><text:span text:style-name="T2">CATEGORIA 2 - QUOTE DI PARTECIPAZIONE DEGLI ISCRITTI ALL'ONERE DI PARTICOLARI GESTIONI</text:span></text:p>
          </table:table-cell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0_row_31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2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3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4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5">
            <text:p><draw:line text:anchor-type="paragraph" draw:style-name="G20" svg:x1="0.0in" svg:y1="0.0in" svg:x2="5.8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5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6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1"><text:span text:style-name="T1">Totale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3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1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1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0_row_37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8">
          <table:table-cell table:style-name="empty-cell"/>
          <table:covered-table-cell/>
          <table:table-cell table:style-name="C0" table:number-columns-spanned="3">
            <text:p text:style-name="P0"><text:span text:style-name="T1">101.1.2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0" table:number-columns-spanned="5" table:number-rows-spanned="2">
            <text:p text:style-name="P0"><text:span text:style-name="T1">UNITA' PREVISIONALE 3 LIVELLO II - ENTRATE DERIVANTI DA TRASFERIMENTI CORRENTI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9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0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1">
          <table:table-cell table:style-name="empty-cell"/>
          <table:covered-table-cell/>
          <table:table-cell table:style-name="C0" table:number-columns-spanned="3">
            <text:p text:style-name="P0"><text:span text:style-name="T2">101.1.2.1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0" table:number-columns-spanned="3">
            <text:p text:style-name="P0"><text:span text:style-name="T2">CATEGORIA 1 - TRASFERIMENTI DA PARTE DELLO STATO</text:span></text:p>
          </table:table-cell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2">
            <text:p text:style-name="P3"><text:span text:style-name="T2">105.604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2.607.551,06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2.713.155,06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125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2.639.365,48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2">2.658.761,48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0_row_42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3">
          <table:table-cell table:style-name="empty-cell"/>
          <table:covered-table-cell/>
          <table:table-cell table:style-name="C0" table:number-columns-spanned="3">
            <text:p text:style-name="P0"><text:span text:style-name="T2">101.1.2.2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0" table:number-columns-spanned="3">
            <text:p text:style-name="P0"><text:span text:style-name="T2">CATEGORIA 2 - TRASFERIMENTI DA PARTE DELLE REGIONI</text:span></text:p>
          </table:table-cell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2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2">2.00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0_row_44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5">
          <table:table-cell table:style-name="empty-cell"/>
          <table:covered-table-cell/>
          <table:table-cell table:style-name="C0" table:number-columns-spanned="3">
            <text:p text:style-name="P0"><text:span text:style-name="T2">101.1.2.3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0" table:number-columns-spanned="3" table:number-rows-spanned="2">
            <text:p text:style-name="P0"><text:span text:style-name="T2">CATEGORIA 3 - TRASFERIMENTI DA PARTE DEI COMUNI E DELLE PROVINCE</text:span></text:p>
          </table:table-cell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2">
            <text:p text:style-name="P3"><text:span text:style-name="T2">41.809,28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41.809,28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41.809,28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0_row_46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7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8">
          <table:table-cell table:style-name="empty-cell"/>
          <table:covered-table-cell/>
          <table:table-cell table:style-name="C0" table:number-columns-spanned="3">
            <text:p text:style-name="P0"><text:span text:style-name="T2">101.1.2.4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0" table:number-columns-spanned="3" table:number-rows-spanned="2">
            <text:p text:style-name="P0"><text:span text:style-name="T2">CATEGORIA 4 - TRASFERIMENTI DA PARTE DI ALTRI ENTI DEL SETTORE PUBBLICO</text:span></text:p>
          </table:table-cell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0_row_49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0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1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2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5">
            <text:p><draw:line text:anchor-type="paragraph" draw:style-name="G21" svg:x1="0.0in" svg:y1="0.0in" svg:x2="5.8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3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4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1"><text:span text:style-name="T1">Totale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3"><text:span text:style-name="T1">147.413,28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2.607.551,06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2.754.964,34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166.809,28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1">2.641.365,48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1">2.660.761,48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0_row_55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6">
          <table:table-cell table:style-name="empty-cell"/>
          <table:covered-table-cell/>
          <table:table-cell table:style-name="C0" table:number-columns-spanned="3">
            <text:p text:style-name="P0"><text:span text:style-name="T1">101.1.3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0" table:number-columns-spanned="5">
            <text:p text:style-name="P0"><text:span text:style-name="T1">UNITA' PREVISIONALE 3 LIVELLO III - ALTRE ENTRATE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7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8">
          <table:table-cell table:style-name="empty-cell"/>
          <table:covered-table-cell/>
          <table:table-cell table:style-name="C0" table:number-columns-spanned="3">
            <text:p text:style-name="P0"><text:span text:style-name="T2">101.1.3.1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0" table:number-columns-spanned="3" table:number-rows-spanned="2">
            <text:p text:style-name="P0"><text:span text:style-name="T2">CATEGORIA 1 - ENTRATE DERIVANTI DALLA VENDITA DI BENI E DALLA PRESTAZIONE DI SERVIZI</text:span></text:p>
          </table:table-cell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2">
            <text:p text:style-name="P3"><text:span text:style-name="T2">7.334.371,81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7.390.85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14.725.221,81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7.140.746,95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12.335.520,2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2">12.141.895,34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0_row_59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0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1">
          <table:table-cell table:style-name="empty-cell"/>
          <table:covered-table-cell/>
          <table:table-cell table:style-name="C0" table:number-columns-spanned="3">
            <text:p text:style-name="P0"><text:span text:style-name="T2">101.1.3.2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0" table:number-columns-spanned="3">
            <text:p text:style-name="P0"><text:span text:style-name="T2">CATEGORIA 2 - REDDITI E PROVENTI PATRIMONIALI</text:span></text:p>
          </table:table-cell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1.00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1.00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2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2">2.00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0_row_62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3">
          <table:table-cell table:style-name="empty-cell"/>
          <table:covered-table-cell/>
          <table:table-cell table:style-name="C0" table:number-columns-spanned="3">
            <text:p text:style-name="P0"><text:span text:style-name="T2">101.1.3.3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0" table:number-columns-spanned="3" table:number-rows-spanned="2">
            <text:p text:style-name="P0"><text:span text:style-name="T2">CATEGORIA 3 - POSTE CORRETTIVE E COMPENSATIVE DI USCITE CORRENTI</text:span></text:p>
          </table:table-cell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2">
            <text:p text:style-name="P3"><text:span text:style-name="T2">678,4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10.00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10.678,4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647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10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2">9.968,6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0_row_64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5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6">
          <table:table-cell table:style-name="empty-cell"/>
          <table:covered-table-cell/>
          <table:table-cell table:style-name="C0" table:number-columns-spanned="3">
            <text:p text:style-name="P0"><text:span text:style-name="T2">101.1.3.4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0" table:number-columns-spanned="3">
            <text:p text:style-name="P0"><text:span text:style-name="T2">CATEGORIA 4 - ENTRATE NON CLASSIFICABILI IN ALTRE VOCI</text:span></text:p>
          </table:table-cell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2">
            <text:p text:style-name="P3"><text:span text:style-name="T2">3.280,65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3.10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6.380,65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3.171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3.2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2">3.090,35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0_row_67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8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9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5">
            <text:p><draw:line text:anchor-type="paragraph" draw:style-name="G22" svg:x1="0.0in" svg:y1="0.0in" svg:x2="5.8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0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1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1"><text:span text:style-name="T1">Totale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3"><text:span text:style-name="T1">7.338.330,86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7.404.95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14.743.280,86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7.144.564,95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1">12.350.720,2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1">12.156.954,29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0_row_72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3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4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5">
            <text:p><draw:line text:anchor-type="paragraph" draw:style-name="G23" svg:x1="0.0in" svg:y1="0.0in" svg:x2="5.8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5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6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7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8"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17">
            <text:p text:style-name="P0"><text:span text:style-name="T3">Data di stampa: 15/12/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11">
            <text:p text:style-name="P3"><text:span text:style-name="T3">Pagina 1 di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>
            <text:p text:style-name="P0"><text:span text:style-name="T4">8</text:span></text:p>
          </table:table-cell>
          <table:table-cell table:style-name="empty-cell" table:number-columns-spanned="4"/>
          <table:covered-table-cell/>
          <table:covered-table-cell/>
          <table:covered-table-cell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column table:style-name="TBL_0_1_col_27">
</table:table-column>
        <table:table-column table:style-name="TBL_0_1_col_28">
</table:table-column>
        <table:table-column table:style-name="TBL_0_1_col_29">
</table:table-column>
        <table:table-column table:style-name="TBL_0_1_col_30">
</table:table-column>
        <table:table-column table:style-name="TBL_0_1_col_31">
</table:table-column>
        <table:table-column table:style-name="TBL_0_1_col_32">
</table:table-column>
        <table:table-column table:style-name="TBL_0_1_col_33">
</table:table-column>
        <table:table-column table:style-name="TBL_0_1_col_34">
</table:table-column>
        <table:table-column table:style-name="TBL_0_1_col_35">
</table:table-column>
        <table:table-column table:style-name="TBL_0_1_col_36">
</table:table-column>
        <table:table-column table:style-name="TBL_0_1_col_37">
</table:table-column>
        <table:table-column table:style-name="TBL_0_1_col_38">
</table:table-column>
        <table:table-column table:style-name="TBL_0_1_col_39">
</table:table-column>
        <table:table-row table:style-name="TBL_0_1_row_0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3"/>
          <table:covered-table-cell/>
          <table:covered-table-cell/>
          <table:table-cell table:style-name="C0" table:number-columns-spanned="25">
            <text:p text:style-name="P0"><text:span text:style-name="T0">PREVENTIVO FINANZIARIO DECISIONAL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">
          <table:table-cell table:style-name="empty-cell" table:number-columns-spanned="3"/>
          <table:covered-table-cell/>
          <table:covered-table-cell/>
          <table:table-cell table:style-name="C0" table:number-columns-spanned="13">
            <text:p text:style-name="P0"><text:span text:style-name="T1">PARTE I ENTR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">
          <table:table-cell table:style-name="empty-cell"/>
          <table:table-cell table:number-rows-spanned="7">
            <text:p><draw:line text:anchor-type="paragraph" draw:style-name="G24" svg:x1="0.0in" svg:y1="0.0in" svg:x2="0.0in" svg:y2="0.75in"><text:p/></draw:line></text:p>
          </table:table-cell>
          <table:table-cell table:style-name="empty-cell" table:number-columns-spanned="4"/>
          <table:covered-table-cell/>
          <table:covered-table-cell/>
          <table:covered-table-cell/>
          <table:table-cell table:number-rows-spanned="7">
            <text:p><draw:line text:anchor-type="paragraph" draw:style-name="G25" svg:x1="0.0in" svg:y1="0.0in" svg:x2="0.0in" svg:y2="0.75in"><text:p/></draw:line></text:p>
          </table:table-cell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7">
            <text:p><draw:line text:anchor-type="paragraph" draw:style-name="G26" svg:x1="0.0in" svg:y1="0.0in" svg:x2="0.0in" svg:y2="0.75in"><text:p/></draw:line></text:p>
          </table:table-cell>
          <table:table-cell table:style-name="empty-cell" table:number-columns-spanned="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7">
            <text:p><draw:line text:anchor-type="paragraph" draw:style-name="G27" svg:x1="0.0in" svg:y1="0.0in" svg:x2="0.0in" svg:y2="0.75in"><text:p/></draw:line></text:p>
          </table:table-cell>
          <table:table-cell table:style-name="empty-cell"/>
        </table:table-row>
        <table:table-row table:style-name="TBL_0_1_row_7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12" table:number-rows-spanned="3">
            <text:p text:style-name="P1"><text:span text:style-name="T1">ANNO FINANZIARIO 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3">
            <text:p text:style-name="P2"><text:span text:style-name="T1">DENOMINAZIONE</text:span></text:p>
          </table:table-cell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C0" table:number-columns-spanned="2" table:number-rows-spanned="2">
            <text:p text:style-name="P2"><text:span text:style-name="T1">Residui presunti alla fine dell'anno in corso (iniziali anno 2017)</text:span></text:p>
          </table:table-cell>
          <table:covered-table-cell/>
          <table:table-cell table:style-name="empty-cell"/>
          <table:table-cell table:number-rows-spanned="3">
            <text:p><draw:line text:anchor-type="paragraph" draw:style-name="G28" svg:x1="0.0in" svg:y1="0.0in" svg:x2="0.0in" svg:y2="0.56in"><text:p/></draw:line></text:p>
          </table:table-cell>
          <table:table-cell table:style-name="C0" table:number-columns-spanned="2" table:number-rows-spanned="2">
            <text:p text:style-name="P2"><text:span text:style-name="T1">Previsioni di competenza</text:span></text:p>
          </table:table-cell>
          <table:covered-table-cell/>
          <table:table-cell table:style-name="empty-cell"/>
          <table:table-cell table:number-rows-spanned="3">
            <text:p><draw:line text:anchor-type="paragraph" draw:style-name="G29" svg:x1="0.0in" svg:y1="0.0in" svg:x2="0.0in" svg:y2="0.56in"><text:p/></draw:line></text:p>
          </table:table-cell>
          <table:table-cell table:style-name="C0" table:number-columns-spanned="2" table:number-rows-spanned="2">
            <text:p text:style-name="P2"><text:span text:style-name="T1">Previsioni di  cass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2"><text:span text:style-name="T1">Residui iniziali dell'anno 2016</text:span></text:p>
          </table:table-cell>
          <table:covered-table-cell/>
          <table:table-cell table:style-name="empty-cell"/>
          <table:table-cell table:number-rows-spanned="3">
            <text:p><draw:line text:anchor-type="paragraph" draw:style-name="G30" svg:x1="0.0in" svg:y1="0.0in" svg:x2="0.0in" svg:y2="0.56in"><text:p/></draw:line></text:p>
          </table:table-cell>
          <table:table-cell table:style-name="C0" table:number-rows-spanned="2">
            <text:p text:style-name="P2"><text:span text:style-name="T1">Previsioni <text:line-break/>definitive di competenza</text:span></text:p>
          </table:table-cell>
          <table:table-cell table:style-name="empty-cell"/>
          <table:table-cell table:number-rows-spanned="3">
            <text:p><draw:line text:anchor-type="paragraph" draw:style-name="G31" svg:x1="0.0in" svg:y1="0.0in" svg:x2="0.0in" svg:y2="0.56in"><text:p/></draw:line></text:p>
          </table:table-cell>
          <table:table-cell table:style-name="C0" table:number-columns-spanned="3" table:number-rows-spanned="2">
            <text:p text:style-name="P2"><text:span text:style-name="T1">Previsioni <text:line-break/>definitive di <text:line-break/>cassa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_row_11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_row_12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">
          <table:table-cell table:style-name="empty-cell"/>
          <table:table-cell table:number-rows-spanned="63">
            <text:p><draw:line text:anchor-type="paragraph" draw:style-name="G32" svg:x1="0.0in" svg:y1="0.0in" svg:x2="0.0in" svg:y2="6.0in"><text:p/></draw:line></text:p>
          </table:table-cell>
          <table:table-cell table:style-name="empty-cell" table:number-columns-spanned="4"/>
          <table:covered-table-cell/>
          <table:covered-table-cell/>
          <table:covered-table-cell/>
          <table:table-cell table:number-rows-spanned="63">
            <text:p><draw:line text:anchor-type="paragraph" draw:style-name="G33" svg:x1="0.0in" svg:y1="0.0in" svg:x2="0.0in" svg:y2="6.0in"><text:p/></draw:line></text:p>
          </table:table-cell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63">
            <text:p><draw:line text:anchor-type="paragraph" draw:style-name="G34" svg:x1="0.0in" svg:y1="0.0in" svg:x2="0.0in" svg:y2="6.0in"><text:p/></draw:line></text:p>
          </table:table-cell>
          <table:table-cell table:style-name="empty-cell"/>
        </table:table-row>
        <table:table-row table:style-name="TBL_0_1_row_14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TOTALE ENTRATE CORRENTI CENTRO DI RESP. Responsabile obiettivo 1.1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3"><text:span text:style-name="T1">7.485.744,14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10.012.501,06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17.498.245,2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7.311.374,23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1">14.992.085,68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1">14.817.715,77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_row_15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6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7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8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number-columns-spanned="25">
            <text:p><draw:line text:anchor-type="paragraph" draw:style-name="G35" svg:x1="0.0in" svg:y1="0.0in" svg:x2="5.8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9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0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TOTALE GENERALE ENTRATE CORRENTI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3"><text:span text:style-name="T1">7.485.744,14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10.012.501,06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17.498.245,2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7.311.374,23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1">14.992.085,68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1">14.817.715,77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_row_21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2">
          <table:table-cell table:style-name="empty-cell"/>
          <table:covered-table-cell/>
          <table:table-cell table:style-name="C0" table:number-columns-spanned="3">
            <text:p text:style-name="P0"><text:span text:style-name="T1">101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0" table:number-columns-spanned="4">
            <text:p text:style-name="P0"><text:span text:style-name="T1">CENTRO DI RESPONSABILITÀ 101 - RESPONSABILE OBIETTIVO 1.1</text:span></text:p>
          </table:table-cell>
          <table:covered-table-cell/>
          <table:covered-table-cell/>
          <table:covered-table-cell/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3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4">
          <table:table-cell table:style-name="empty-cell"/>
          <table:covered-table-cell/>
          <table:table-cell table:style-name="C0" table:number-columns-spanned="3">
            <text:p text:style-name="P0"><text:span text:style-name="T1">101.2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0" table:number-columns-spanned="4">
            <text:p text:style-name="P0"><text:span text:style-name="T1">TITOLO II - ENTRATE IN CONTO CAPITALE</text:span></text:p>
          </table:table-cell>
          <table:covered-table-cell/>
          <table:covered-table-cell/>
          <table:covered-table-cell/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5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6">
          <table:table-cell table:style-name="empty-cell"/>
          <table:covered-table-cell/>
          <table:table-cell table:style-name="C0" table:number-columns-spanned="3">
            <text:p text:style-name="P0"><text:span text:style-name="T1">101.2.1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0" table:number-columns-spanned="4" table:number-rows-spanned="2">
            <text:p text:style-name="P0"><text:span text:style-name="T1">UNITA' PREVISIONALE 3 LIVELLO I - ENTRATE PER ALIENAZIONE DI BENI PATRIMONIALI E RISCOSSIONE DI CREDITI</text:span></text:p>
          </table:table-cell>
          <table:covered-table-cell/>
          <table:covered-table-cell/>
          <table:covered-table-cell/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7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8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9">
          <table:table-cell table:style-name="empty-cell"/>
          <table:covered-table-cell/>
          <table:table-cell table:style-name="C0" table:number-columns-spanned="3">
            <text:p text:style-name="P0"><text:span text:style-name="T2">101.2.1.1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0" table:number-columns-spanned="2">
            <text:p text:style-name="P0"><text:span text:style-name="T2">CATEGORIA 1 - ALIENAZIONE DI IMMOBILI E DIRITTI REALI</text:span></text:p>
          </table:table-cell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_row_30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1">
          <table:table-cell table:style-name="empty-cell"/>
          <table:covered-table-cell/>
          <table:table-cell table:style-name="C0" table:number-columns-spanned="3">
            <text:p text:style-name="P0"><text:span text:style-name="T2">101.2.1.2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0" table:number-columns-spanned="2">
            <text:p text:style-name="P0"><text:span text:style-name="T2">CATEGORIA 2 - ALIENAZIONE DI IMMOBILIZZAZIONI TECNICHE</text:span></text:p>
          </table:table-cell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_row_32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3">
          <table:table-cell table:style-name="empty-cell"/>
          <table:covered-table-cell/>
          <table:table-cell table:style-name="C0" table:number-columns-spanned="3">
            <text:p text:style-name="P0"><text:span text:style-name="T2">101.2.1.3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0" table:number-columns-spanned="2">
            <text:p text:style-name="P0"><text:span text:style-name="T2">CATEGORIA 3 - REALIZZO DI VALORI MOBILIARI</text:span></text:p>
          </table:table-cell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_row_34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5">
          <table:table-cell table:style-name="empty-cell"/>
          <table:covered-table-cell/>
          <table:table-cell table:style-name="C0" table:number-columns-spanned="3">
            <text:p text:style-name="P0"><text:span text:style-name="T2">101.2.1.4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0" table:number-columns-spanned="2">
            <text:p text:style-name="P0"><text:span text:style-name="T2">CATEGORIA 4 - RISCOSSIONE DI CREDITI</text:span></text:p>
          </table:table-cell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_row_36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7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8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number-columns-spanned="25">
            <text:p><draw:line text:anchor-type="paragraph" draw:style-name="G36" svg:x1="0.0in" svg:y1="0.0in" svg:x2="5.8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9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0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Totale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3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1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1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_row_41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2">
          <table:table-cell table:style-name="empty-cell"/>
          <table:covered-table-cell/>
          <table:table-cell table:style-name="C0" table:number-columns-spanned="3">
            <text:p text:style-name="P0"><text:span text:style-name="T1">101.2.2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0" table:number-columns-spanned="4" table:number-rows-spanned="2">
            <text:p text:style-name="P0"><text:span text:style-name="T1">UNITA' PREVISIONALE 3 LIVELLO II - ENTRATE DERIVANTI DA TRASFERIMENTI IN CONTO CAPITALE</text:span></text:p>
          </table:table-cell>
          <table:covered-table-cell/>
          <table:covered-table-cell/>
          <table:covered-table-cell/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3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4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5">
          <table:table-cell table:style-name="empty-cell"/>
          <table:covered-table-cell/>
          <table:table-cell table:style-name="C0" table:number-columns-spanned="3">
            <text:p text:style-name="P0"><text:span text:style-name="T2">101.2.2.1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0" table:number-columns-spanned="2">
            <text:p text:style-name="P0"><text:span text:style-name="T2">CATEGORIA 1 - TRASFERIMENTI DALLO STATO</text:span></text:p>
          </table:table-cell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_row_46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7">
          <table:table-cell table:style-name="empty-cell"/>
          <table:covered-table-cell/>
          <table:table-cell table:style-name="C0" table:number-columns-spanned="3">
            <text:p text:style-name="P0"><text:span text:style-name="T2">101.2.2.2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0" table:number-columns-spanned="2">
            <text:p text:style-name="P0"><text:span text:style-name="T2">CATEGORIA 2 - TRASFERIMENTI DALLE REGIONI</text:span></text:p>
          </table:table-cell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2">
            <text:p text:style-name="P3"><text:span text:style-name="T2">2.627,3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2.627,3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9.4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2">6.772,7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_row_48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9">
          <table:table-cell table:style-name="empty-cell"/>
          <table:covered-table-cell/>
          <table:table-cell table:style-name="C0" table:number-columns-spanned="3">
            <text:p text:style-name="P0"><text:span text:style-name="T2">101.2.2.3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0" table:number-columns-spanned="2">
            <text:p text:style-name="P0"><text:span text:style-name="T2">CATEGORIA 3 - TRASFERIMENTI DA COMUNI E PROVINCE</text:span></text:p>
          </table:table-cell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_row_50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1">
          <table:table-cell table:style-name="empty-cell"/>
          <table:covered-table-cell/>
          <table:table-cell table:style-name="C0" table:number-columns-spanned="3">
            <text:p text:style-name="P0"><text:span text:style-name="T2">101.2.2.4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0" table:number-columns-spanned="2" table:number-rows-spanned="2">
            <text:p text:style-name="P0"><text:span text:style-name="T2">CATEGORIA 4 - TRASFERIMENTI DA ALTRI ENTI DEL SETTORE PUBBLICO</text:span></text:p>
          </table:table-cell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242.719,02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242.719,02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_row_52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3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4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5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number-columns-spanned="25">
            <text:p><draw:line text:anchor-type="paragraph" draw:style-name="G37" svg:x1="0.0in" svg:y1="0.0in" svg:x2="5.8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6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7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Totale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3"><text:span text:style-name="T1">2.627,3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242.719,02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245.346,32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9.4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1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1">6.772,7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_row_58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9">
          <table:table-cell table:style-name="empty-cell"/>
          <table:covered-table-cell/>
          <table:table-cell table:style-name="C0" table:number-columns-spanned="3">
            <text:p text:style-name="P0"><text:span text:style-name="T1">101.2.3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0" table:number-columns-spanned="4">
            <text:p text:style-name="P0"><text:span text:style-name="T1">UNITA' PREVISIONALE 3 LIVELLO III - ACCENSIONE DI PRESTITI</text:span></text:p>
          </table:table-cell>
          <table:covered-table-cell/>
          <table:covered-table-cell/>
          <table:covered-table-cell/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0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1">
          <table:table-cell table:style-name="empty-cell"/>
          <table:covered-table-cell/>
          <table:table-cell table:style-name="C0" table:number-columns-spanned="3">
            <text:p text:style-name="P0"><text:span text:style-name="T2">101.2.3.1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0" table:number-columns-spanned="2">
            <text:p text:style-name="P0"><text:span text:style-name="T2">CATEGORIA 1 - ASSUNZIONE DI MUTUI</text:span></text:p>
          </table:table-cell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_row_62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3">
          <table:table-cell table:style-name="empty-cell"/>
          <table:covered-table-cell/>
          <table:table-cell table:style-name="C0" table:number-columns-spanned="3">
            <text:p text:style-name="P0"><text:span text:style-name="T2">101.2.3.2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0" table:number-columns-spanned="2">
            <text:p text:style-name="P0"><text:span text:style-name="T2">CATEGORIA 2 - ASSUNZIONE DI ALTRI DEBITI FINANZIARI</text:span></text:p>
          </table:table-cell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_row_64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5">
          <table:table-cell table:style-name="empty-cell"/>
          <table:covered-table-cell/>
          <table:table-cell table:style-name="C0" table:number-columns-spanned="3">
            <text:p text:style-name="P0"><text:span text:style-name="T2">101.2.3.3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0" table:number-columns-spanned="2">
            <text:p text:style-name="P0"><text:span text:style-name="T2">CATEGORIA 3 - EMISSIONE DI OBBLIGAZIONI</text:span></text:p>
          </table:table-cell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_row_66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7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8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number-columns-spanned="25">
            <text:p><draw:line text:anchor-type="paragraph" draw:style-name="G38" svg:x1="0.0in" svg:y1="0.0in" svg:x2="5.8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9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0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Totale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3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1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1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_row_71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2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3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number-columns-spanned="25">
            <text:p><draw:line text:anchor-type="paragraph" draw:style-name="G39" svg:x1="0.0in" svg:y1="0.0in" svg:x2="5.8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4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5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6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7"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16">
            <text:p text:style-name="P0"><text:span text:style-name="T3">Data di stampa: 15/12/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11">
            <text:p text:style-name="P3"><text:span text:style-name="T3">Pagina 2 di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>
            <text:p text:style-name="P0"><text:span text:style-name="T4">8</text:span></text:p>
          </table:table-cell>
          <table:table-cell table:style-name="empty-cell" table:number-columns-spanned="4"/>
          <table:covered-table-cell/>
          <table:covered-table-cell/>
          <table:covered-table-cell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column table:style-name="TBL_0_2_col_22">
</table:table-column>
        <table:table-column table:style-name="TBL_0_2_col_23">
</table:table-column>
        <table:table-column table:style-name="TBL_0_2_col_24">
</table:table-column>
        <table:table-column table:style-name="TBL_0_2_col_25">
</table:table-column>
        <table:table-column table:style-name="TBL_0_2_col_26">
</table:table-column>
        <table:table-column table:style-name="TBL_0_2_col_27">
</table:table-column>
        <table:table-column table:style-name="TBL_0_2_col_28">
</table:table-column>
        <table:table-column table:style-name="TBL_0_2_col_29">
</table:table-column>
        <table:table-column table:style-name="TBL_0_2_col_30">
</table:table-column>
        <table:table-column table:style-name="TBL_0_2_col_31">
</table:table-column>
        <table:table-column table:style-name="TBL_0_2_col_32">
</table:table-column>
        <table:table-column table:style-name="TBL_0_2_col_33">
</table:table-column>
        <table:table-column table:style-name="TBL_0_2_col_34">
</table:table-column>
        <table:table-column table:style-name="TBL_0_2_col_35">
</table:table-column>
        <table:table-column table:style-name="TBL_0_2_col_36">
</table:table-column>
        <table:table-column table:style-name="TBL_0_2_col_37">
</table:table-column>
        <table:table-column table:style-name="TBL_0_2_col_38">
</table:table-column>
        <table:table-column table:style-name="TBL_0_2_col_39">
</table:table-column>
        <table:table-row table:style-name="TBL_0_2_row_0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3"/>
          <table:covered-table-cell/>
          <table:covered-table-cell/>
          <table:table-cell table:style-name="C0" table:number-columns-spanned="25">
            <text:p text:style-name="P0"><text:span text:style-name="T0">PREVENTIVO FINANZIARIO DECISIONAL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">
          <table:table-cell table:style-name="empty-cell" table:number-columns-spanned="3"/>
          <table:covered-table-cell/>
          <table:covered-table-cell/>
          <table:table-cell table:style-name="C0" table:number-columns-spanned="13">
            <text:p text:style-name="P0"><text:span text:style-name="T1">PARTE I ENTR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">
          <table:table-cell table:style-name="empty-cell"/>
          <table:table-cell table:number-rows-spanned="7">
            <text:p><draw:line text:anchor-type="paragraph" draw:style-name="G40" svg:x1="0.0in" svg:y1="0.0in" svg:x2="0.0in" svg:y2="0.75in"><text:p/></draw:line></text:p>
          </table:table-cell>
          <table:table-cell table:style-name="empty-cell" table:number-columns-spanned="4"/>
          <table:covered-table-cell/>
          <table:covered-table-cell/>
          <table:covered-table-cell/>
          <table:table-cell table:number-rows-spanned="7">
            <text:p><draw:line text:anchor-type="paragraph" draw:style-name="G41" svg:x1="0.0in" svg:y1="0.0in" svg:x2="0.0in" svg:y2="0.75in"><text:p/></draw:line></text:p>
          </table:table-cell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7">
            <text:p><draw:line text:anchor-type="paragraph" draw:style-name="G42" svg:x1="0.0in" svg:y1="0.0in" svg:x2="0.0in" svg:y2="0.75in"><text:p/></draw:line></text:p>
          </table:table-cell>
          <table:table-cell table:style-name="empty-cell" table:number-columns-spanned="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7">
            <text:p><draw:line text:anchor-type="paragraph" draw:style-name="G43" svg:x1="0.0in" svg:y1="0.0in" svg:x2="0.0in" svg:y2="0.75in"><text:p/></draw:line></text:p>
          </table:table-cell>
          <table:table-cell table:style-name="empty-cell"/>
        </table:table-row>
        <table:table-row table:style-name="TBL_0_2_row_7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12" table:number-rows-spanned="3">
            <text:p text:style-name="P1"><text:span text:style-name="T1">ANNO FINANZIARIO 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3">
            <text:p text:style-name="P2"><text:span text:style-name="T1">DENOMINAZIONE</text:span></text:p>
          </table:table-cell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9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C0" table:number-columns-spanned="2" table:number-rows-spanned="2">
            <text:p text:style-name="P2"><text:span text:style-name="T1">Residui presunti alla fine dell'anno in corso (iniziali anno 2017)</text:span></text:p>
          </table:table-cell>
          <table:covered-table-cell/>
          <table:table-cell table:style-name="empty-cell"/>
          <table:table-cell table:number-rows-spanned="3">
            <text:p><draw:line text:anchor-type="paragraph" draw:style-name="G44" svg:x1="0.0in" svg:y1="0.0in" svg:x2="0.0in" svg:y2="0.56in"><text:p/></draw:line></text:p>
          </table:table-cell>
          <table:table-cell table:style-name="C0" table:number-columns-spanned="2" table:number-rows-spanned="2">
            <text:p text:style-name="P2"><text:span text:style-name="T1">Previsioni di competenza</text:span></text:p>
          </table:table-cell>
          <table:covered-table-cell/>
          <table:table-cell table:style-name="empty-cell"/>
          <table:table-cell table:number-rows-spanned="3">
            <text:p><draw:line text:anchor-type="paragraph" draw:style-name="G45" svg:x1="0.0in" svg:y1="0.0in" svg:x2="0.0in" svg:y2="0.56in"><text:p/></draw:line></text:p>
          </table:table-cell>
          <table:table-cell table:style-name="C0" table:number-columns-spanned="2" table:number-rows-spanned="2">
            <text:p text:style-name="P2"><text:span text:style-name="T1">Previsioni di  cass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2"><text:span text:style-name="T1">Residui iniziali dell'anno 2016</text:span></text:p>
          </table:table-cell>
          <table:covered-table-cell/>
          <table:table-cell table:style-name="empty-cell"/>
          <table:table-cell table:number-rows-spanned="3">
            <text:p><draw:line text:anchor-type="paragraph" draw:style-name="G46" svg:x1="0.0in" svg:y1="0.0in" svg:x2="0.0in" svg:y2="0.56in"><text:p/></draw:line></text:p>
          </table:table-cell>
          <table:table-cell table:style-name="C0" table:number-rows-spanned="2">
            <text:p text:style-name="P2"><text:span text:style-name="T1">Previsioni <text:line-break/>definitive di competenza</text:span></text:p>
          </table:table-cell>
          <table:table-cell table:style-name="empty-cell"/>
          <table:table-cell table:number-rows-spanned="3">
            <text:p><draw:line text:anchor-type="paragraph" draw:style-name="G47" svg:x1="0.0in" svg:y1="0.0in" svg:x2="0.0in" svg:y2="0.56in"><text:p/></draw:line></text:p>
          </table:table-cell>
          <table:table-cell table:style-name="C0" table:number-columns-spanned="3" table:number-rows-spanned="2">
            <text:p text:style-name="P2"><text:span text:style-name="T1">Previsioni <text:line-break/>definitive di <text:line-break/>cassa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2_row_11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2_row_12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">
          <table:table-cell table:style-name="empty-cell"/>
          <table:table-cell table:number-rows-spanned="59">
            <text:p><draw:line text:anchor-type="paragraph" draw:style-name="G48" svg:x1="0.0in" svg:y1="0.0in" svg:x2="0.0in" svg:y2="5.41in"><text:p/></draw:line></text:p>
          </table:table-cell>
          <table:table-cell table:style-name="empty-cell" table:number-columns-spanned="4"/>
          <table:covered-table-cell/>
          <table:covered-table-cell/>
          <table:covered-table-cell/>
          <table:table-cell table:number-rows-spanned="59">
            <text:p><draw:line text:anchor-type="paragraph" draw:style-name="G49" svg:x1="0.0in" svg:y1="0.0in" svg:x2="0.0in" svg:y2="5.41in"><text:p/></draw:line></text:p>
          </table:table-cell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59">
            <text:p><draw:line text:anchor-type="paragraph" draw:style-name="G50" svg:x1="0.0in" svg:y1="0.0in" svg:x2="0.0in" svg:y2="5.41in"><text:p/></draw:line></text:p>
          </table:table-cell>
          <table:table-cell table:style-name="empty-cell"/>
        </table:table-row>
        <table:table-row table:style-name="TBL_0_2_row_14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1"><text:span text:style-name="T1">TOTALE ENTRATE IN CONTO CAPITALE DEL CENTRO DI RESPONSABILITA' Responsabile obiettivo 1.1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3"><text:span text:style-name="T1">2.627,3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242.719,02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245.346,32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9.4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1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1">6.772,7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2_row_15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6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7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8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9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number-columns-spanned="25">
            <text:p><draw:line text:anchor-type="paragraph" draw:style-name="G51" svg:x1="0.0in" svg:y1="0.0in" svg:x2="5.8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0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1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TOTALE GENERALE ENTRATE IN CONTO CAPITALE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3"><text:span text:style-name="T1">2.627,3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242.719,02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245.346,32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9.4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1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1">6.772,7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2_row_22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3">
          <table:table-cell table:style-name="empty-cell"/>
          <table:covered-table-cell/>
          <table:table-cell table:style-name="C0" table:number-columns-spanned="3">
            <text:p text:style-name="P0"><text:span text:style-name="T1">101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0" table:number-columns-spanned="4">
            <text:p text:style-name="P0"><text:span text:style-name="T1">CENTRO DI RESPONSABILITÀ 101 - RESPONSABILE OBIETTIVO 1.1</text:span></text:p>
          </table:table-cell>
          <table:covered-table-cell/>
          <table:covered-table-cell/>
          <table:covered-table-cell/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4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5">
          <table:table-cell table:style-name="empty-cell"/>
          <table:covered-table-cell/>
          <table:table-cell table:style-name="C0" table:number-columns-spanned="3">
            <text:p text:style-name="P0"><text:span text:style-name="T1">101.3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0" table:number-columns-spanned="4">
            <text:p text:style-name="P0"><text:span text:style-name="T1">TITOLO III - GESTIONI SPECIALI</text:span></text:p>
          </table:table-cell>
          <table:covered-table-cell/>
          <table:covered-table-cell/>
          <table:covered-table-cell/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6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7">
          <table:table-cell table:style-name="empty-cell"/>
          <table:covered-table-cell/>
          <table:table-cell table:style-name="C0" table:number-columns-spanned="3">
            <text:p text:style-name="P0"><text:span text:style-name="T1">101.3.1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0" table:number-columns-spanned="4">
            <text:p text:style-name="P0"><text:span text:style-name="T1">UNITA' PREVISIONALE 3 LIVELLO I - GESTIONI SPECIALI</text:span></text:p>
          </table:table-cell>
          <table:covered-table-cell/>
          <table:covered-table-cell/>
          <table:covered-table-cell/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8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9">
          <table:table-cell table:style-name="empty-cell"/>
          <table:covered-table-cell/>
          <table:table-cell table:style-name="C0" table:number-columns-spanned="3">
            <text:p text:style-name="P0"><text:span text:style-name="T2">101.3.1.1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0" table:number-columns-spanned="2">
            <text:p text:style-name="P0"><text:span text:style-name="T2">CATEGORIA 1 - GESTIONI SPECIALI</text:span></text:p>
          </table:table-cell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2">
            <text:p text:style-name="P3"><text:span text:style-name="T2">424.565,1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128.298,06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552.863,16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350.440,61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394.084,59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2">319.960,1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2_row_30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1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2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number-columns-spanned="25">
            <text:p><draw:line text:anchor-type="paragraph" draw:style-name="G52" svg:x1="0.0in" svg:y1="0.0in" svg:x2="5.8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3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4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Totale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3"><text:span text:style-name="T1">424.565,1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128.298,06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552.863,16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350.440,61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1">394.084,59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1">319.960,1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2_row_35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6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7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number-columns-spanned="25">
            <text:p><draw:line text:anchor-type="paragraph" draw:style-name="G53" svg:x1="0.0in" svg:y1="0.0in" svg:x2="5.8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8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9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1"><text:span text:style-name="T1">TOTALE ENTRATE GESTIONI SPECIALI CENTRO DI RESPONSABILITA' Responsabile obiettivo 1.1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3"><text:span text:style-name="T1">424.565,1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128.298,06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552.863,16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350.440,61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1">394.084,59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1">319.960,1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2_row_40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1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2">
          <table:table-cell table:style-name="empty-cell"/>
          <table:covered-table-cell/>
          <table:table-cell table:style-name="C0" table:number-columns-spanned="3">
            <text:p text:style-name="P0"><text:span text:style-name="T1">101.4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0" table:number-columns-spanned="4">
            <text:p text:style-name="P0"><text:span text:style-name="T1">TITOLO IV - PARTITE DI GIRO</text:span></text:p>
          </table:table-cell>
          <table:covered-table-cell/>
          <table:covered-table-cell/>
          <table:covered-table-cell/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3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4">
          <table:table-cell table:style-name="empty-cell"/>
          <table:covered-table-cell/>
          <table:table-cell table:style-name="C0" table:number-columns-spanned="3">
            <text:p text:style-name="P0"><text:span text:style-name="T1">101.4.1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0" table:number-columns-spanned="4" table:number-rows-spanned="2">
            <text:p text:style-name="P0"><text:span text:style-name="T1">UNITA' PREVISIONALE 3 LIVELLO I - ENTRATE AVENTI NATURA DI PARTITE DI GIRO</text:span></text:p>
          </table:table-cell>
          <table:covered-table-cell/>
          <table:covered-table-cell/>
          <table:covered-table-cell/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5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6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7">
          <table:table-cell table:style-name="empty-cell"/>
          <table:covered-table-cell/>
          <table:table-cell table:style-name="C0" table:number-columns-spanned="3">
            <text:p text:style-name="P0"><text:span text:style-name="T2">101.4.1.1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0" table:number-columns-spanned="2">
            <text:p text:style-name="P0"><text:span text:style-name="T2">CATEGORIA 1 - ENTRATI AVENTI NATURA DI PARTITE DI GIRO</text:span></text:p>
          </table:table-cell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2">
            <text:p text:style-name="P3"><text:span text:style-name="T2">47.760,13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240.50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288.260,13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12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240.5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2">192.859,87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2_row_48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9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0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number-columns-spanned="25">
            <text:p><draw:line text:anchor-type="paragraph" draw:style-name="G54" svg:x1="0.0in" svg:y1="0.0in" svg:x2="5.8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1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2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Totale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3"><text:span text:style-name="T1">47.760,13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240.50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288.260,13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12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1">240.5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1">192.859,87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2_row_53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4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5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number-columns-spanned="25">
            <text:p><draw:line text:anchor-type="paragraph" draw:style-name="G55" svg:x1="0.0in" svg:y1="0.0in" svg:x2="5.8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6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7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1"><text:span text:style-name="T1">TOTALE ENTRATE PER PARTITE DI GIRO CENTRO DI RESPONSABILITA' Responsabile obiettivo 1.1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3"><text:span text:style-name="T1">47.760,13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240.50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288.260,13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12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1">240.5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1">192.859,87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2_row_58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9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0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1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number-columns-spanned="25">
            <text:p><draw:line text:anchor-type="paragraph" draw:style-name="G56" svg:x1="0.0in" svg:y1="0.0in" svg:x2="5.8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2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3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1"><text:span text:style-name="T1">TOTALE ENTRATE GESTIONI SPECIALI E PARTITE DI GIRO CENTRO DI RESPONSABILITA' Responsabile obiettivo 1.1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3"><text:span text:style-name="T1">472.325,23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368.798,06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841.123,29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350.560,61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1">634.584,59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1">512.819,97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2_row_64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5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6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7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number-columns-spanned="25">
            <text:p><draw:line text:anchor-type="paragraph" draw:style-name="G57" svg:x1="0.0in" svg:y1="0.0in" svg:x2="5.8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8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9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TOTALE GENERALE ENTRATE GESTIONI SPECIALI E PARTITE DI GIRO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3"><text:span text:style-name="T1">472.325,23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368.798,06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841.123,29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350.560,61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1">634.584,59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1">512.819,97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2_row_70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1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2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3"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16">
            <text:p text:style-name="P0"><text:span text:style-name="T3">Data di stampa: 15/12/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11">
            <text:p text:style-name="P3"><text:span text:style-name="T3">Pagina 3 di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>
            <text:p text:style-name="P0"><text:span text:style-name="T4">8</text:span></text:p>
          </table:table-cell>
          <table:table-cell table:style-name="empty-cell" table:number-columns-spanned="4"/>
          <table:covered-table-cell/>
          <table:covered-table-cell/>
          <table:covered-table-cell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column table:style-name="TBL_0_3_col_22">
</table:table-column>
        <table:table-column table:style-name="TBL_0_3_col_23">
</table:table-column>
        <table:table-column table:style-name="TBL_0_3_col_24">
</table:table-column>
        <table:table-column table:style-name="TBL_0_3_col_25">
</table:table-column>
        <table:table-column table:style-name="TBL_0_3_col_26">
</table:table-column>
        <table:table-column table:style-name="TBL_0_3_col_27">
</table:table-column>
        <table:table-column table:style-name="TBL_0_3_col_28">
</table:table-column>
        <table:table-column table:style-name="TBL_0_3_col_29">
</table:table-column>
        <table:table-column table:style-name="TBL_0_3_col_30">
</table:table-column>
        <table:table-column table:style-name="TBL_0_3_col_31">
</table:table-column>
        <table:table-column table:style-name="TBL_0_3_col_32">
</table:table-column>
        <table:table-column table:style-name="TBL_0_3_col_33">
</table:table-column>
        <table:table-column table:style-name="TBL_0_3_col_34">
</table:table-column>
        <table:table-column table:style-name="TBL_0_3_col_35">
</table:table-column>
        <table:table-column table:style-name="TBL_0_3_col_36">
</table:table-column>
        <table:table-column table:style-name="TBL_0_3_col_37">
</table:table-column>
        <table:table-column table:style-name="TBL_0_3_col_38">
</table:table-column>
        <table:table-column table:style-name="TBL_0_3_col_39">
</table:table-column>
        <table:table-column table:style-name="TBL_0_3_col_40">
</table:table-column>
        <table:table-column table:style-name="TBL_0_3_col_41">
</table:table-column>
        <table:table-row table:style-name="TBL_0_3_row_0">
          <table:table-cell table:style-name="empty-cell" table:number-columns-spanned="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3"/>
          <table:covered-table-cell/>
          <table:covered-table-cell/>
          <table:table-cell table:style-name="C0" table:number-columns-spanned="27">
            <text:p text:style-name="P0"><text:span text:style-name="T0">PREVENTIVO FINANZIARIO DECISIONAL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">
          <table:table-cell table:style-name="empty-cell" table:number-columns-spanned="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">
          <table:table-cell table:style-name="empty-cell" table:number-columns-spanned="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">
          <table:table-cell table:style-name="empty-cell" table:number-columns-spanned="3"/>
          <table:covered-table-cell/>
          <table:covered-table-cell/>
          <table:table-cell table:style-name="C0" table:number-columns-spanned="15">
            <text:p text:style-name="P0"><text:span text:style-name="T1">PARTE I ENTR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">
          <table:table-cell table:style-name="empty-cell" table:number-columns-spanned="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">
          <table:table-cell table:style-name="empty-cell"/>
          <table:table-cell table:number-rows-spanned="7">
            <text:p><draw:line text:anchor-type="paragraph" draw:style-name="G58" svg:x1="0.0in" svg:y1="0.0in" svg:x2="0.0in" svg:y2="0.75in"><text:p/></draw:line></text:p>
          </table:table-cell>
          <table:table-cell table:style-name="empty-cell" table:number-columns-spanned="4"/>
          <table:covered-table-cell/>
          <table:covered-table-cell/>
          <table:covered-table-cell/>
          <table:table-cell table:number-rows-spanned="7">
            <text:p><draw:line text:anchor-type="paragraph" draw:style-name="G59" svg:x1="0.0in" svg:y1="0.0in" svg:x2="0.0in" svg:y2="0.75in"><text:p/></draw:line></text:p>
          </table:table-cell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7">
            <text:p><draw:line text:anchor-type="paragraph" draw:style-name="G60" svg:x1="0.0in" svg:y1="0.0in" svg:x2="0.0in" svg:y2="0.75in"><text:p/></draw:line></text:p>
          </table:table-cell>
          <table:table-cell table:style-name="empty-cell" table:number-columns-spanned="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7">
            <text:p><draw:line text:anchor-type="paragraph" draw:style-name="G61" svg:x1="0.0in" svg:y1="0.0in" svg:x2="0.0in" svg:y2="0.75in"><text:p/></draw:line></text:p>
          </table:table-cell>
          <table:table-cell table:style-name="empty-cell"/>
        </table:table-row>
        <table:table-row table:style-name="TBL_0_3_row_7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12" table:number-rows-spanned="3">
            <text:p text:style-name="P1"><text:span text:style-name="T1">ANNO FINANZIARIO 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4" table:number-rows-spanned="3">
            <text:p text:style-name="P2"><text:span text:style-name="T1">DENOMINAZIONE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9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0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C0" table:number-columns-spanned="2" table:number-rows-spanned="2">
            <text:p text:style-name="P2"><text:span text:style-name="T1">Residui presunti alla fine dell'anno in corso (iniziali anno 2017)</text:span></text:p>
          </table:table-cell>
          <table:covered-table-cell/>
          <table:table-cell table:style-name="empty-cell"/>
          <table:table-cell table:number-rows-spanned="3">
            <text:p><draw:line text:anchor-type="paragraph" draw:style-name="G62" svg:x1="0.0in" svg:y1="0.0in" svg:x2="0.0in" svg:y2="0.56in"><text:p/></draw:line></text:p>
          </table:table-cell>
          <table:table-cell table:style-name="C0" table:number-columns-spanned="2" table:number-rows-spanned="2">
            <text:p text:style-name="P2"><text:span text:style-name="T1">Previsioni di competenza</text:span></text:p>
          </table:table-cell>
          <table:covered-table-cell/>
          <table:table-cell table:style-name="empty-cell"/>
          <table:table-cell table:number-rows-spanned="3">
            <text:p><draw:line text:anchor-type="paragraph" draw:style-name="G63" svg:x1="0.0in" svg:y1="0.0in" svg:x2="0.0in" svg:y2="0.56in"><text:p/></draw:line></text:p>
          </table:table-cell>
          <table:table-cell table:style-name="C0" table:number-columns-spanned="2" table:number-rows-spanned="2">
            <text:p text:style-name="P2"><text:span text:style-name="T1">Previsioni di  cass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2"><text:span text:style-name="T1">Residui iniziali dell'anno 2016</text:span></text:p>
          </table:table-cell>
          <table:covered-table-cell/>
          <table:table-cell table:style-name="empty-cell"/>
          <table:table-cell table:number-rows-spanned="3">
            <text:p><draw:line text:anchor-type="paragraph" draw:style-name="G64" svg:x1="0.0in" svg:y1="0.0in" svg:x2="0.0in" svg:y2="0.56in"><text:p/></draw:line></text:p>
          </table:table-cell>
          <table:table-cell table:style-name="C0" table:number-rows-spanned="2">
            <text:p text:style-name="P2"><text:span text:style-name="T1">Previsioni <text:line-break/>definitive di competenza</text:span></text:p>
          </table:table-cell>
          <table:table-cell table:style-name="empty-cell"/>
          <table:table-cell table:number-rows-spanned="3">
            <text:p><draw:line text:anchor-type="paragraph" draw:style-name="G65" svg:x1="0.0in" svg:y1="0.0in" svg:x2="0.0in" svg:y2="0.56in"><text:p/></draw:line></text:p>
          </table:table-cell>
          <table:table-cell table:style-name="C0" table:number-columns-spanned="3" table:number-rows-spanned="2">
            <text:p text:style-name="P2"><text:span text:style-name="T1">Previsioni <text:line-break/>definitive di <text:line-break/>cassa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3_row_11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3_row_12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">
          <table:table-cell table:style-name="empty-cell"/>
          <table:table-cell table:number-rows-spanned="37">
            <text:p><draw:line text:anchor-type="paragraph" draw:style-name="G66" svg:x1="0.0in" svg:y1="0.0in" svg:x2="0.0in" svg:y2="3.5in"><text:p/></draw:line></text:p>
          </table:table-cell>
          <table:table-cell table:style-name="empty-cell" table:number-columns-spanned="4"/>
          <table:covered-table-cell/>
          <table:covered-table-cell/>
          <table:covered-table-cell/>
          <table:table-cell table:number-rows-spanned="37">
            <text:p><draw:line text:anchor-type="paragraph" draw:style-name="G67" svg:x1="0.0in" svg:y1="0.0in" svg:x2="0.0in" svg:y2="3.5in"><text:p/></draw:line></text:p>
          </table:table-cell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37">
            <text:p><draw:line text:anchor-type="paragraph" draw:style-name="G68" svg:x1="0.0in" svg:y1="0.0in" svg:x2="0.0in" svg:y2="3.5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37">
            <text:p><draw:line text:anchor-type="paragraph" draw:style-name="G69" svg:x1="0.0in" svg:y1="0.0in" svg:x2="0.0in" svg:y2="3.5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37">
            <text:p><draw:line text:anchor-type="paragraph" draw:style-name="G70" svg:x1="0.0in" svg:y1="0.0in" svg:x2="0.0in" svg:y2="3.5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37">
            <text:p><draw:line text:anchor-type="paragraph" draw:style-name="G71" svg:x1="0.0in" svg:y1="0.0in" svg:x2="0.0in" svg:y2="3.5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37">
            <text:p><draw:line text:anchor-type="paragraph" draw:style-name="G72" svg:x1="0.0in" svg:y1="0.0in" svg:x2="0.0in" svg:y2="3.5in"><text:p/></draw:line></text:p>
          </table:table-cell>
          <table:table-cell table:style-name="empty-cell" table:number-columns-spanned="2"/>
          <table:covered-table-cell/>
          <table:table-cell table:number-rows-spanned="37">
            <text:p><draw:line text:anchor-type="paragraph" draw:style-name="G73" svg:x1="0.0in" svg:y1="0.0in" svg:x2="0.0in" svg:y2="3.5in"><text:p/></draw:line></text:p>
          </table:table-cell>
          <table:table-cell table:style-name="empty-cell" table:number-columns-spanned="4"/>
          <table:covered-table-cell/>
          <table:covered-table-cell/>
          <table:covered-table-cell/>
          <table:table-cell table:number-rows-spanned="37">
            <text:p><draw:line text:anchor-type="paragraph" draw:style-name="G74" svg:x1="0.0in" svg:y1="0.0in" svg:x2="0.0in" svg:y2="3.5in"><text:p/></draw:line></text:p>
          </table:table-cell>
          <table:table-cell table:style-name="empty-cell"/>
        </table:table-row>
        <table:table-row table:style-name="TBL_0_3_row_14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0"><text:span text:style-name="T1">Riepilogo dei titol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5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6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0"><text:span text:style-name="T1">Riepilogo dei titoli Centro di responsabilità amm.va "Responsabile obiettivo 1.1"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7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8">
          <table:table-cell table:style-name="empty-cell"/>
          <table:covered-table-cell/>
          <table:table-cell table:style-name="C0" table:number-columns-spanned="3">
            <text:p text:style-name="P0"/>
          </table:table-cell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0" table:number-columns-spanned="4">
            <text:p text:style-name="P0"><text:span text:style-name="T2">Titolo I</text:span></text:p>
          </table:table-cell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C0" table:number-columns-spanned="2">
            <text:p text:style-name="P3"><text:span text:style-name="T2">7.485.744,14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3"><text:span text:style-name="T2">10.012.501,06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3"><text:span text:style-name="T2">17.498.245,20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3"><text:span text:style-name="T2">7.311.374,23</text:span></text:p>
          </table:table-cell>
          <table:covered-table-cell/>
          <table:table-cell table:style-name="empty-cell"/>
          <table:covered-table-cell/>
          <table:table-cell table:style-name="C0">
            <text:p text:style-name="P3"><text:span text:style-name="T2">14.992.085,68</text:span></text:p>
          </table:table-cell>
          <table:table-cell table:style-name="empty-cell"/>
          <table:covered-table-cell/>
          <table:table-cell table:style-name="C0" table:number-columns-spanned="3">
            <text:p text:style-name="P3"><text:span text:style-name="T2">14.817.715,77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3_row_19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0">
          <table:table-cell table:style-name="empty-cell"/>
          <table:covered-table-cell/>
          <table:table-cell table:style-name="C0" table:number-columns-spanned="3">
            <text:p text:style-name="P0"/>
          </table:table-cell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0" table:number-columns-spanned="4">
            <text:p text:style-name="P0"><text:span text:style-name="T2">Titolo II</text:span></text:p>
          </table:table-cell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C0" table:number-columns-spanned="2">
            <text:p text:style-name="P3"><text:span text:style-name="T2">2.627,30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3"><text:span text:style-name="T2">242.719,02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3"><text:span text:style-name="T2">245.346,32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3"><text:span text:style-name="T2">9.400,00</text:span></text:p>
          </table:table-cell>
          <table:covered-table-cell/>
          <table:table-cell table:style-name="empty-cell"/>
          <table:covered-table-cell/>
          <table:table-cell table:style-name="C0">
            <text:p text:style-name="P3"><text:span text:style-name="T2">0,00</text:span></text:p>
          </table:table-cell>
          <table:table-cell table:style-name="empty-cell"/>
          <table:covered-table-cell/>
          <table:table-cell table:style-name="C0" table:number-columns-spanned="3">
            <text:p text:style-name="P3"><text:span text:style-name="T2">6.772,7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3_row_21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2">
          <table:table-cell table:style-name="empty-cell"/>
          <table:covered-table-cell/>
          <table:table-cell table:style-name="C0" table:number-columns-spanned="3">
            <text:p text:style-name="P0"/>
          </table:table-cell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0" table:number-columns-spanned="4">
            <text:p text:style-name="P0"><text:span text:style-name="T2">Titolo III</text:span></text:p>
          </table:table-cell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C0" table:number-columns-spanned="2">
            <text:p text:style-name="P3"><text:span text:style-name="T2">424.565,10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3"><text:span text:style-name="T2">128.298,06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3"><text:span text:style-name="T2">552.863,16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3"><text:span text:style-name="T2">350.440,61</text:span></text:p>
          </table:table-cell>
          <table:covered-table-cell/>
          <table:table-cell table:style-name="empty-cell"/>
          <table:covered-table-cell/>
          <table:table-cell table:style-name="C0">
            <text:p text:style-name="P3"><text:span text:style-name="T2">394.084,59</text:span></text:p>
          </table:table-cell>
          <table:table-cell table:style-name="empty-cell"/>
          <table:covered-table-cell/>
          <table:table-cell table:style-name="C0" table:number-columns-spanned="3">
            <text:p text:style-name="P3"><text:span text:style-name="T2">319.960,1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3_row_23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4">
          <table:table-cell table:style-name="empty-cell"/>
          <table:covered-table-cell/>
          <table:table-cell table:style-name="C0" table:number-columns-spanned="3">
            <text:p text:style-name="P0"/>
          </table:table-cell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0" table:number-columns-spanned="4">
            <text:p text:style-name="P0"><text:span text:style-name="T2">Titolo IV</text:span></text:p>
          </table:table-cell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C0" table:number-columns-spanned="2">
            <text:p text:style-name="P3"><text:span text:style-name="T2">47.760,13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3"><text:span text:style-name="T2">240.500,00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3"><text:span text:style-name="T2">288.260,13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3"><text:span text:style-name="T2">120,00</text:span></text:p>
          </table:table-cell>
          <table:covered-table-cell/>
          <table:table-cell table:style-name="empty-cell"/>
          <table:covered-table-cell/>
          <table:table-cell table:style-name="C0">
            <text:p text:style-name="P3"><text:span text:style-name="T2">240.500,00</text:span></text:p>
          </table:table-cell>
          <table:table-cell table:style-name="empty-cell"/>
          <table:covered-table-cell/>
          <table:table-cell table:style-name="C0" table:number-columns-spanned="3">
            <text:p text:style-name="P3"><text:span text:style-name="T2">192.859,87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3_row_25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6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7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8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9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6" table:number-rows-spanned="2">
            <text:p text:style-name="P1"><text:span text:style-name="T1">Totale delle entrate Centro di responsabilità amm.va "Responsabile obiettivo 1.1"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3"><text:span text:style-name="T1">7.960.696,67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3"><text:span text:style-name="T1">10.624.018,14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3"><text:span text:style-name="T1">18.584.714,81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3"><text:span text:style-name="T1">7.671.334,84</text:span></text:p>
          </table:table-cell>
          <table:covered-table-cell/>
          <table:table-cell table:style-name="empty-cell"/>
          <table:covered-table-cell/>
          <table:table-cell table:style-name="C0">
            <text:p text:style-name="P3"><text:span text:style-name="T1">15.626.670,27</text:span></text:p>
          </table:table-cell>
          <table:table-cell table:style-name="empty-cell"/>
          <table:covered-table-cell/>
          <table:table-cell table:style-name="C0" table:number-columns-spanned="3">
            <text:p text:style-name="P3"><text:span text:style-name="T1">15.337.308,44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3_row_30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1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2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0"><text:span text:style-name="T1">Riepilogo delle entrate di tutti i Centri di responsabilità amm.v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3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4">
          <table:table-cell table:style-name="empty-cell"/>
          <table:covered-table-cell/>
          <table:table-cell table:style-name="C0" table:number-columns-spanned="3">
            <text:p text:style-name="P0"/>
          </table:table-cell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0" table:number-columns-spanned="4">
            <text:p text:style-name="P0"><text:span text:style-name="T2">Titolo I</text:span></text:p>
          </table:table-cell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C0" table:number-columns-spanned="2">
            <text:p text:style-name="P3"><text:span text:style-name="T2">7.485.744,14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3"><text:span text:style-name="T2">10.012.501,06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3"><text:span text:style-name="T2">17.498.245,20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3"><text:span text:style-name="T2">7.311.374,23</text:span></text:p>
          </table:table-cell>
          <table:covered-table-cell/>
          <table:table-cell table:style-name="empty-cell"/>
          <table:covered-table-cell/>
          <table:table-cell table:style-name="C0">
            <text:p text:style-name="P3"><text:span text:style-name="T2">14.992.085,68</text:span></text:p>
          </table:table-cell>
          <table:table-cell table:style-name="empty-cell"/>
          <table:covered-table-cell/>
          <table:table-cell table:style-name="C0" table:number-columns-spanned="3">
            <text:p text:style-name="P3"><text:span text:style-name="T2">14.817.715,77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3_row_35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6">
          <table:table-cell table:style-name="empty-cell"/>
          <table:covered-table-cell/>
          <table:table-cell table:style-name="C0" table:number-columns-spanned="3">
            <text:p text:style-name="P0"/>
          </table:table-cell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0" table:number-columns-spanned="4">
            <text:p text:style-name="P0"><text:span text:style-name="T2">Titolo II</text:span></text:p>
          </table:table-cell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C0" table:number-columns-spanned="2">
            <text:p text:style-name="P3"><text:span text:style-name="T2">2.627,30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3"><text:span text:style-name="T2">242.719,02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3"><text:span text:style-name="T2">245.346,32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3"><text:span text:style-name="T2">9.400,00</text:span></text:p>
          </table:table-cell>
          <table:covered-table-cell/>
          <table:table-cell table:style-name="empty-cell"/>
          <table:covered-table-cell/>
          <table:table-cell table:style-name="C0">
            <text:p text:style-name="P3"><text:span text:style-name="T2">0,00</text:span></text:p>
          </table:table-cell>
          <table:table-cell table:style-name="empty-cell"/>
          <table:covered-table-cell/>
          <table:table-cell table:style-name="C0" table:number-columns-spanned="3">
            <text:p text:style-name="P3"><text:span text:style-name="T2">6.772,7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3_row_37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8">
          <table:table-cell table:style-name="empty-cell"/>
          <table:covered-table-cell/>
          <table:table-cell table:style-name="C0" table:number-columns-spanned="3">
            <text:p text:style-name="P0"/>
          </table:table-cell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0" table:number-columns-spanned="4">
            <text:p text:style-name="P0"><text:span text:style-name="T2">Titolo III</text:span></text:p>
          </table:table-cell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C0" table:number-columns-spanned="2">
            <text:p text:style-name="P3"><text:span text:style-name="T2">424.565,10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3"><text:span text:style-name="T2">128.298,06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3"><text:span text:style-name="T2">552.863,16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3"><text:span text:style-name="T2">350.440,61</text:span></text:p>
          </table:table-cell>
          <table:covered-table-cell/>
          <table:table-cell table:style-name="empty-cell"/>
          <table:covered-table-cell/>
          <table:table-cell table:style-name="C0">
            <text:p text:style-name="P3"><text:span text:style-name="T2">394.084,59</text:span></text:p>
          </table:table-cell>
          <table:table-cell table:style-name="empty-cell"/>
          <table:covered-table-cell/>
          <table:table-cell table:style-name="C0" table:number-columns-spanned="3">
            <text:p text:style-name="P3"><text:span text:style-name="T2">319.960,1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3_row_39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0">
          <table:table-cell table:style-name="empty-cell"/>
          <table:covered-table-cell/>
          <table:table-cell table:style-name="C0" table:number-columns-spanned="3">
            <text:p text:style-name="P0"/>
          </table:table-cell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0" table:number-columns-spanned="4">
            <text:p text:style-name="P0"><text:span text:style-name="T2">Titolo IV</text:span></text:p>
          </table:table-cell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C0" table:number-columns-spanned="2">
            <text:p text:style-name="P3"><text:span text:style-name="T2">47.760,13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3"><text:span text:style-name="T2">240.500,00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3"><text:span text:style-name="T2">288.260,13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3"><text:span text:style-name="T2">120,00</text:span></text:p>
          </table:table-cell>
          <table:covered-table-cell/>
          <table:table-cell table:style-name="empty-cell"/>
          <table:covered-table-cell/>
          <table:table-cell table:style-name="C0">
            <text:p text:style-name="P3"><text:span text:style-name="T2">240.500,00</text:span></text:p>
          </table:table-cell>
          <table:table-cell table:style-name="empty-cell"/>
          <table:covered-table-cell/>
          <table:table-cell table:style-name="C0" table:number-columns-spanned="3">
            <text:p text:style-name="P3"><text:span text:style-name="T2">192.859,87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3_row_41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2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3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4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5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1"><text:span text:style-name="T1">TOTAL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3"><text:span text:style-name="T1">7.960.696,67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3"><text:span text:style-name="T1">10.624.018,14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3"><text:span text:style-name="T1">18.584.714,81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3"><text:span text:style-name="T1">7.671.334,84</text:span></text:p>
          </table:table-cell>
          <table:covered-table-cell/>
          <table:table-cell table:style-name="empty-cell"/>
          <table:covered-table-cell/>
          <table:table-cell table:style-name="C0">
            <text:p text:style-name="P3"><text:span text:style-name="T1">15.626.670,27</text:span></text:p>
          </table:table-cell>
          <table:table-cell table:style-name="empty-cell"/>
          <table:covered-table-cell/>
          <table:table-cell table:style-name="C0" table:number-columns-spanned="3">
            <text:p text:style-name="P3"><text:span text:style-name="T1">15.337.308,44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3_row_46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7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8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0"><text:span text:style-name="T2">Avanzo di amministrazione utilizzato</text:span></text:p>
          </table:table-cell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C0">
            <text:p text:style-name="P3"><text:span text:style-name="T2">450.000,00</text:span></text:p>
          </table:table-cell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9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0">
          <table:table-cell table:style-name="empty-cell"/>
          <table:table-cell table:number-rows-spanned="6">
            <text:p><draw:line text:anchor-type="paragraph" draw:style-name="G75" svg:x1="0.0in" svg:y1="0.0in" svg:x2="0.0in" svg:y2="0.3in"><text:p/></draw:line></text:p>
          </table:table-cell>
          <table:table-cell table:style-name="empty-cell" table:number-columns-spanned="4"/>
          <table:covered-table-cell/>
          <table:covered-table-cell/>
          <table:covered-table-cell/>
          <table:table-cell table:number-rows-spanned="6">
            <text:p><draw:line text:anchor-type="paragraph" draw:style-name="G76" svg:x1="0.0in" svg:y1="0.0in" svg:x2="0.0in" svg:y2="0.3in"><text:p/></draw:line></text:p>
          </table:table-cell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6">
            <text:p><draw:line text:anchor-type="paragraph" draw:style-name="G77" svg:x1="0.0in" svg:y1="0.0in" svg:x2="0.0in" svg:y2="0.3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6">
            <text:p><draw:line text:anchor-type="paragraph" draw:style-name="G78" svg:x1="0.0in" svg:y1="0.0in" svg:x2="0.0in" svg:y2="0.3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6">
            <text:p><draw:line text:anchor-type="paragraph" draw:style-name="G79" svg:x1="0.0in" svg:y1="0.0in" svg:x2="0.0in" svg:y2="0.3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6">
            <text:p><draw:line text:anchor-type="paragraph" draw:style-name="G80" svg:x1="0.0in" svg:y1="0.0in" svg:x2="0.0in" svg:y2="0.3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6">
            <text:p><draw:line text:anchor-type="paragraph" draw:style-name="G81" svg:x1="0.0in" svg:y1="0.0in" svg:x2="0.0in" svg:y2="0.3in"><text:p/></draw:line></text:p>
          </table:table-cell>
          <table:table-cell table:style-name="empty-cell" table:number-columns-spanned="2"/>
          <table:covered-table-cell/>
          <table:table-cell table:number-rows-spanned="6">
            <text:p><draw:line text:anchor-type="paragraph" draw:style-name="G82" svg:x1="0.0in" svg:y1="0.0in" svg:x2="0.0in" svg:y2="0.3in"><text:p/></draw:line></text:p>
          </table:table-cell>
          <table:table-cell table:style-name="empty-cell" table:number-columns-spanned="4"/>
          <table:covered-table-cell/>
          <table:covered-table-cell/>
          <table:covered-table-cell/>
          <table:table-cell table:number-rows-spanned="6">
            <text:p><draw:line text:anchor-type="paragraph" draw:style-name="G83" svg:x1="0.0in" svg:y1="0.0in" svg:x2="0.0in" svg:y2="0.3in"><text:p/></draw:line></text:p>
          </table:table-cell>
          <table:table-cell table:style-name="empty-cell"/>
        </table:table-row>
        <table:table-row table:style-name="TBL_0_3_row_51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2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5">
            <text:p text:style-name="P0"><text:span text:style-name="T1">TOTALE GENERALE DELLE ENTRATE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3"><text:span text:style-name="T1">7.960.696,67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3"><text:span text:style-name="T1">10.624.018,14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3"><text:span text:style-name="T1">20.877.850,63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3"><text:span text:style-name="T1">7.671.334,84</text:span></text:p>
          </table:table-cell>
          <table:covered-table-cell/>
          <table:table-cell table:style-name="empty-cell"/>
          <table:covered-table-cell/>
          <table:table-cell table:style-name="C0">
            <text:p text:style-name="P3"><text:span text:style-name="T1">16.076.670,27</text:span></text:p>
          </table:table-cell>
          <table:table-cell table:style-name="empty-cell"/>
          <table:covered-table-cell/>
          <table:table-cell table:style-name="C0" table:number-columns-spanned="3">
            <text:p text:style-name="P3"><text:span text:style-name="T1">18.248.827,06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3_row_53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4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5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6">
          <table:table-cell table:style-name="empty-cell" table:number-columns-spanned="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7">
          <table:table-cell table:style-name="empty-cell" table:number-columns-spanned="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8"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18">
            <text:p text:style-name="P0"><text:span text:style-name="T3">Data di stampa: 15/12/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11">
            <text:p text:style-name="P3"><text:span text:style-name="T3">Pagina 4 di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>
            <text:p text:style-name="P0"><text:span text:style-name="T4">8</text:span></text:p>
          </table:table-cell>
          <table:table-cell table:style-name="empty-cell" table:number-columns-spanned="4"/>
          <table:covered-table-cell/>
          <table:covered-table-cell/>
          <table:covered-table-cell/>
        </table:table-row>
      </table:table>
      <table:table table:name="TBL_0_4" table:style-name="TBL_0_4">
        <table:table-column table:style-name="TBL_0_4_col_0">
</table:table-column>
        <table:table-column table:style-name="TBL_0_4_col_1">
</table:table-column>
        <table:table-column table:style-name="TBL_0_4_col_2">
</table:table-column>
        <table:table-column table:style-name="TBL_0_4_col_3">
</table:table-column>
        <table:table-column table:style-name="TBL_0_4_col_4">
</table:table-column>
        <table:table-column table:style-name="TBL_0_4_col_5">
</table:table-column>
        <table:table-column table:style-name="TBL_0_4_col_6">
</table:table-column>
        <table:table-column table:style-name="TBL_0_4_col_7">
</table:table-column>
        <table:table-column table:style-name="TBL_0_4_col_8">
</table:table-column>
        <table:table-column table:style-name="TBL_0_4_col_9">
</table:table-column>
        <table:table-column table:style-name="TBL_0_4_col_10">
</table:table-column>
        <table:table-column table:style-name="TBL_0_4_col_11">
</table:table-column>
        <table:table-column table:style-name="TBL_0_4_col_12">
</table:table-column>
        <table:table-column table:style-name="TBL_0_4_col_13">
</table:table-column>
        <table:table-column table:style-name="TBL_0_4_col_14">
</table:table-column>
        <table:table-column table:style-name="TBL_0_4_col_15">
</table:table-column>
        <table:table-column table:style-name="TBL_0_4_col_16">
</table:table-column>
        <table:table-column table:style-name="TBL_0_4_col_17">
</table:table-column>
        <table:table-column table:style-name="TBL_0_4_col_18">
</table:table-column>
        <table:table-column table:style-name="TBL_0_4_col_19">
</table:table-column>
        <table:table-column table:style-name="TBL_0_4_col_20">
</table:table-column>
        <table:table-column table:style-name="TBL_0_4_col_21">
</table:table-column>
        <table:table-column table:style-name="TBL_0_4_col_22">
</table:table-column>
        <table:table-column table:style-name="TBL_0_4_col_23">
</table:table-column>
        <table:table-column table:style-name="TBL_0_4_col_24">
</table:table-column>
        <table:table-column table:style-name="TBL_0_4_col_25">
</table:table-column>
        <table:table-column table:style-name="TBL_0_4_col_26">
</table:table-column>
        <table:table-column table:style-name="TBL_0_4_col_27">
</table:table-column>
        <table:table-column table:style-name="TBL_0_4_col_28">
</table:table-column>
        <table:table-column table:style-name="TBL_0_4_col_29">
</table:table-column>
        <table:table-column table:style-name="TBL_0_4_col_30">
</table:table-column>
        <table:table-column table:style-name="TBL_0_4_col_31">
</table:table-column>
        <table:table-column table:style-name="TBL_0_4_col_32">
</table:table-column>
        <table:table-column table:style-name="TBL_0_4_col_33">
</table:table-column>
        <table:table-column table:style-name="TBL_0_4_col_34">
</table:table-column>
        <table:table-column table:style-name="TBL_0_4_col_35">
</table:table-column>
        <table:table-column table:style-name="TBL_0_4_col_36">
</table:table-column>
        <table:table-column table:style-name="TBL_0_4_col_37">
</table:table-column>
        <table:table-column table:style-name="TBL_0_4_col_38">
</table:table-column>
        <table:table-column table:style-name="TBL_0_4_col_39">
</table:table-column>
        <table:table-column table:style-name="TBL_0_4_col_40">
</table:table-column>
        <table:table-row table:style-name="TBL_0_4_row_0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">
          <table:table-cell table:style-name="empty-cell" table:number-columns-spanned="3"/>
          <table:covered-table-cell/>
          <table:covered-table-cell/>
          <table:table-cell table:style-name="C0" table:number-columns-spanned="26">
            <text:p text:style-name="P0"><text:span text:style-name="T0">PREVENTIVO FINANZIARIO DECISIONAL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">
          <table:table-cell table:style-name="empty-cell" table:number-columns-spanned="3"/>
          <table:covered-table-cell/>
          <table:covered-table-cell/>
          <table:table-cell table:style-name="C0" table:number-columns-spanned="14">
            <text:p text:style-name="P0"><text:span text:style-name="T1">PARTE II SPE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">
          <table:table-cell table:style-name="empty-cell"/>
          <table:table-cell table:number-rows-spanned="7">
            <text:p><draw:line text:anchor-type="paragraph" draw:style-name="G84" svg:x1="0.0in" svg:y1="0.0in" svg:x2="0.0in" svg:y2="0.75in"><text:p/></draw:line></text:p>
          </table:table-cell>
          <table:table-cell table:style-name="empty-cell" table:number-columns-spanned="4"/>
          <table:covered-table-cell/>
          <table:covered-table-cell/>
          <table:covered-table-cell/>
          <table:table-cell table:number-rows-spanned="7">
            <text:p><draw:line text:anchor-type="paragraph" draw:style-name="G85" svg:x1="0.0in" svg:y1="0.0in" svg:x2="0.0in" svg:y2="0.75in"><text:p/></draw:line></text:p>
          </table:table-cell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7">
            <text:p><draw:line text:anchor-type="paragraph" draw:style-name="G86" svg:x1="0.0in" svg:y1="0.0in" svg:x2="0.0in" svg:y2="0.75in"><text:p/></draw:line></text:p>
          </table:table-cell>
          <table:table-cell table:style-name="empty-cell" table:number-columns-spanned="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7">
            <text:p><draw:line text:anchor-type="paragraph" draw:style-name="G87" svg:x1="0.0in" svg:y1="0.0in" svg:x2="0.0in" svg:y2="0.75in"><text:p/></draw:line></text:p>
          </table:table-cell>
          <table:table-cell table:style-name="empty-cell"/>
        </table:table-row>
        <table:table-row table:style-name="TBL_0_4_row_7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12" table:number-rows-spanned="3">
            <text:p text:style-name="P1"><text:span text:style-name="T1">ANNO FINANZIARIO 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8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 table:number-rows-spanned="3">
            <text:p text:style-name="P2"><text:span text:style-name="T1">DENOMINAZIONE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9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0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C0" table:number-columns-spanned="2" table:number-rows-spanned="2">
            <text:p text:style-name="P2"><text:span text:style-name="T1">Residui presunti alla fine dell'anno in corso (iniziali anno 2017)</text:span></text:p>
          </table:table-cell>
          <table:covered-table-cell/>
          <table:table-cell table:style-name="empty-cell"/>
          <table:table-cell table:number-rows-spanned="3">
            <text:p><draw:line text:anchor-type="paragraph" draw:style-name="G88" svg:x1="0.0in" svg:y1="0.0in" svg:x2="0.0in" svg:y2="0.56in"><text:p/></draw:line></text:p>
          </table:table-cell>
          <table:table-cell table:style-name="C0" table:number-columns-spanned="2" table:number-rows-spanned="2">
            <text:p text:style-name="P2"><text:span text:style-name="T1">Previsioni di competenza</text:span></text:p>
          </table:table-cell>
          <table:covered-table-cell/>
          <table:table-cell table:style-name="empty-cell"/>
          <table:table-cell table:number-rows-spanned="3">
            <text:p><draw:line text:anchor-type="paragraph" draw:style-name="G89" svg:x1="0.0in" svg:y1="0.0in" svg:x2="0.0in" svg:y2="0.56in"><text:p/></draw:line></text:p>
          </table:table-cell>
          <table:table-cell table:style-name="C0" table:number-columns-spanned="2" table:number-rows-spanned="2">
            <text:p text:style-name="P2"><text:span text:style-name="T1">Previsioni di  cass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2"><text:span text:style-name="T1">Residui iniziali dell'anno 2016</text:span></text:p>
          </table:table-cell>
          <table:covered-table-cell/>
          <table:table-cell table:style-name="empty-cell"/>
          <table:table-cell table:number-rows-spanned="3">
            <text:p><draw:line text:anchor-type="paragraph" draw:style-name="G90" svg:x1="0.0in" svg:y1="0.0in" svg:x2="0.0in" svg:y2="0.56in"><text:p/></draw:line></text:p>
          </table:table-cell>
          <table:table-cell table:style-name="C0" table:number-rows-spanned="2">
            <text:p text:style-name="P2"><text:span text:style-name="T1">Previsioni <text:line-break/>definitive di competenza</text:span></text:p>
          </table:table-cell>
          <table:table-cell table:style-name="empty-cell"/>
          <table:table-cell table:number-rows-spanned="3">
            <text:p><draw:line text:anchor-type="paragraph" draw:style-name="G91" svg:x1="0.0in" svg:y1="0.0in" svg:x2="0.0in" svg:y2="0.56in"><text:p/></draw:line></text:p>
          </table:table-cell>
          <table:table-cell table:style-name="C0" table:number-columns-spanned="3" table:number-rows-spanned="2">
            <text:p text:style-name="P2"><text:span text:style-name="T1">Previsioni <text:line-break/>definitive di <text:line-break/>cassa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4_row_11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4_row_12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3">
          <table:table-cell table:style-name="empty-cell"/>
          <table:table-cell table:number-rows-spanned="5">
            <text:p><draw:line text:anchor-type="paragraph" draw:style-name="G92" svg:x1="0.0in" svg:y1="0.0in" svg:x2="0.0in" svg:y2="0.4in"><text:p/></draw:line></text:p>
          </table:table-cell>
          <table:table-cell table:style-name="empty-cell" table:number-columns-spanned="4"/>
          <table:covered-table-cell/>
          <table:covered-table-cell/>
          <table:covered-table-cell/>
          <table:table-cell table:number-rows-spanned="5">
            <text:p><draw:line text:anchor-type="paragraph" draw:style-name="G93" svg:x1="0.0in" svg:y1="0.0in" svg:x2="0.0in" svg:y2="0.4in"><text:p/></draw:line></text:p>
          </table:table-cell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5">
            <text:p><draw:line text:anchor-type="paragraph" draw:style-name="G94" svg:x1="0.0in" svg:y1="0.0in" svg:x2="0.0in" svg:y2="0.4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5">
            <text:p><draw:line text:anchor-type="paragraph" draw:style-name="G95" svg:x1="0.0in" svg:y1="0.0in" svg:x2="0.0in" svg:y2="0.4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5">
            <text:p><draw:line text:anchor-type="paragraph" draw:style-name="G96" svg:x1="0.0in" svg:y1="0.0in" svg:x2="0.0in" svg:y2="0.4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5">
            <text:p><draw:line text:anchor-type="paragraph" draw:style-name="G97" svg:x1="0.0in" svg:y1="0.0in" svg:x2="0.0in" svg:y2="0.4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5">
            <text:p><draw:line text:anchor-type="paragraph" draw:style-name="G98" svg:x1="0.0in" svg:y1="0.0in" svg:x2="0.0in" svg:y2="0.4in"><text:p/></draw:line></text:p>
          </table:table-cell>
          <table:table-cell table:style-name="empty-cell" table:number-columns-spanned="2"/>
          <table:covered-table-cell/>
          <table:table-cell table:number-rows-spanned="5">
            <text:p><draw:line text:anchor-type="paragraph" draw:style-name="G99" svg:x1="0.0in" svg:y1="0.0in" svg:x2="0.0in" svg:y2="0.4in"><text:p/></draw:line></text:p>
          </table:table-cell>
          <table:table-cell table:style-name="empty-cell" table:number-columns-spanned="4"/>
          <table:covered-table-cell/>
          <table:covered-table-cell/>
          <table:covered-table-cell/>
          <table:table-cell table:number-rows-spanned="5">
            <text:p><draw:line text:anchor-type="paragraph" draw:style-name="G100" svg:x1="0.0in" svg:y1="0.0in" svg:x2="0.0in" svg:y2="0.4in"><text:p/></draw:line></text:p>
          </table:table-cell>
          <table:table-cell table:style-name="empty-cell"/>
        </table:table-row>
        <table:table-row table:style-name="TBL_0_4_row_14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0"><text:span text:style-name="T2">Disavanzo di amministrazione presunto</text:span></text:p>
          </table:table-cell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C0">
            <text:p text:style-name="P3"><text:span text:style-name="T2">0,00</text:span></text:p>
          </table:table-cell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5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6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7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8">
          <table:table-cell table:style-name="empty-cell"/>
          <table:table-cell table:number-rows-spanned="60">
            <text:p><draw:line text:anchor-type="paragraph" draw:style-name="G101" svg:x1="0.0in" svg:y1="0.0in" svg:x2="0.0in" svg:y2="5.58in"><text:p/></draw:line></text:p>
          </table:table-cell>
          <table:table-cell table:style-name="empty-cell" table:number-columns-spanned="4"/>
          <table:covered-table-cell/>
          <table:covered-table-cell/>
          <table:covered-table-cell/>
          <table:table-cell table:number-rows-spanned="60">
            <text:p><draw:line text:anchor-type="paragraph" draw:style-name="G102" svg:x1="0.0in" svg:y1="0.0in" svg:x2="0.0in" svg:y2="5.58in"><text:p/></draw:line></text:p>
          </table:table-cell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60">
            <text:p><draw:line text:anchor-type="paragraph" draw:style-name="G103" svg:x1="0.0in" svg:y1="0.0in" svg:x2="0.0in" svg:y2="5.58in"><text:p/></draw:line></text:p>
          </table:table-cell>
          <table:table-cell table:style-name="empty-cell"/>
        </table:table-row>
        <table:table-row table:style-name="TBL_0_4_row_19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0">
          <table:table-cell table:style-name="empty-cell"/>
          <table:covered-table-cell/>
          <table:table-cell table:style-name="C0" table:number-columns-spanned="3">
            <text:p text:style-name="P0"><text:span text:style-name="T1">101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0" table:number-columns-spanned="5">
            <text:p text:style-name="P0"><text:span text:style-name="T1">CENTRO DI RESPONSABILITÀ 101 - RESPONSABILE OBIETTIVO 1.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1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2">
          <table:table-cell table:style-name="empty-cell"/>
          <table:covered-table-cell/>
          <table:table-cell table:style-name="C0" table:number-columns-spanned="3">
            <text:p text:style-name="P0"><text:span text:style-name="T1">101.1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0" table:number-columns-spanned="5">
            <text:p text:style-name="P0"><text:span text:style-name="T1">TITOLO I - SPESE CORRENTI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3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4">
          <table:table-cell table:style-name="empty-cell"/>
          <table:covered-table-cell/>
          <table:table-cell table:style-name="C0" table:number-columns-spanned="3">
            <text:p text:style-name="P0"><text:span text:style-name="T1">101.1.1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0" table:number-columns-spanned="5">
            <text:p text:style-name="P0"><text:span text:style-name="T1">UNITA' PREVISIONALE 3 LIVELLO I - FUNZIONAMENT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5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6">
          <table:table-cell table:style-name="empty-cell"/>
          <table:covered-table-cell/>
          <table:table-cell table:style-name="C0" table:number-columns-spanned="3">
            <text:p text:style-name="P0"><text:span text:style-name="T2">101.1.1.1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0" table:number-columns-spanned="3">
            <text:p text:style-name="P0"><text:span text:style-name="T2">CATEGORIA 1 - USCITE PER GLI ORGANI DELL'ENTE</text:span></text:p>
          </table:table-cell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2">
            <text:p text:style-name="P3"><text:span text:style-name="T2">19.365,31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71.50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90.865,31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3.394,53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72.48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2">56.509,22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4_row_27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8">
          <table:table-cell table:style-name="empty-cell"/>
          <table:covered-table-cell/>
          <table:table-cell table:style-name="C0" table:number-columns-spanned="3">
            <text:p text:style-name="P0"><text:span text:style-name="T2">101.1.1.2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0" table:number-columns-spanned="3" table:number-rows-spanned="2">
            <text:p text:style-name="P0"><text:span text:style-name="T2">CATEGORIA 2 - ONERI PER IL PERSONALE IN ATTIVITA' DI SERVIZIO</text:span></text:p>
          </table:table-cell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2">
            <text:p text:style-name="P3"><text:span text:style-name="T2">176.580,25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457.713,99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634.294,24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61.139,99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457.713,99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2">342.273,73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4_row_29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30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31">
          <table:table-cell table:style-name="empty-cell"/>
          <table:covered-table-cell/>
          <table:table-cell table:style-name="C0" table:number-columns-spanned="3">
            <text:p text:style-name="P0"><text:span text:style-name="T2">101.1.1.3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0" table:number-columns-spanned="3" table:number-rows-spanned="2">
            <text:p text:style-name="P0"><text:span text:style-name="T2">CATEGORIA 3 - USCITE PER L'ACQUISTO DI BENI DI CONSUMO E DI SERVIZI</text:span></text:p>
          </table:table-cell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2">
            <text:p text:style-name="P3"><text:span text:style-name="T2">2.385.562,9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8.128.096,18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10.513.659,08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2.345.101,31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12.464.781,68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2">12.424.320,09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4_row_32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33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34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35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5">
            <text:p><draw:line text:anchor-type="paragraph" draw:style-name="G104" svg:x1="0.0in" svg:y1="0.0in" svg:x2="5.8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36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37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1"><text:span text:style-name="T1">Totale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3"><text:span text:style-name="T1">2.581.508,46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8.657.310,17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11.238.818,63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2.409.635,83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1">12.994.975,67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1">12.823.103,04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4_row_38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39">
          <table:table-cell table:style-name="empty-cell"/>
          <table:covered-table-cell/>
          <table:table-cell table:style-name="C0" table:number-columns-spanned="3">
            <text:p text:style-name="P0"><text:span text:style-name="T1">101.1.2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0" table:number-columns-spanned="5">
            <text:p text:style-name="P0"><text:span text:style-name="T1">UNITA' PREVISIONALE 3 LIVELLO II - INTERVENTI DIVERSI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40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41">
          <table:table-cell table:style-name="empty-cell"/>
          <table:covered-table-cell/>
          <table:table-cell table:style-name="C0" table:number-columns-spanned="3">
            <text:p text:style-name="P0"><text:span text:style-name="T2">101.1.2.1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0" table:number-columns-spanned="3">
            <text:p text:style-name="P0"><text:span text:style-name="T2">CATEGORIA 1 - USCITE PER PRESTAZIONI ISTITUZIONALI</text:span></text:p>
          </table:table-cell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2">
            <text:p text:style-name="P3"><text:span text:style-name="T2">534.641,07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189.00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723.641,07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597.487,44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307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2">369.846,37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4_row_42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43">
          <table:table-cell table:style-name="empty-cell"/>
          <table:covered-table-cell/>
          <table:table-cell table:style-name="C0" table:number-columns-spanned="3">
            <text:p text:style-name="P0"><text:span text:style-name="T2">101.1.2.2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0" table:number-columns-spanned="3">
            <text:p text:style-name="P0"><text:span text:style-name="T2">CATEGORIA 2 - TRASFERIMENTI PASSIVI</text:span></text:p>
          </table:table-cell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4_row_44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45">
          <table:table-cell table:style-name="empty-cell"/>
          <table:covered-table-cell/>
          <table:table-cell table:style-name="C0" table:number-columns-spanned="3">
            <text:p text:style-name="P0"><text:span text:style-name="T2">101.1.2.3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0" table:number-columns-spanned="3">
            <text:p text:style-name="P0"><text:span text:style-name="T2">CATEGORIA 3 - ONERI FINANZIARI</text:span></text:p>
          </table:table-cell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2">
            <text:p text:style-name="P3"><text:span text:style-name="T2">386,37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3.00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3.386,37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16,35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7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2">6.629,98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4_row_46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47">
          <table:table-cell table:style-name="empty-cell"/>
          <table:covered-table-cell/>
          <table:table-cell table:style-name="C0" table:number-columns-spanned="3">
            <text:p text:style-name="P0"><text:span text:style-name="T2">101.1.2.4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0" table:number-columns-spanned="3">
            <text:p text:style-name="P0"><text:span text:style-name="T2">CATEGORIA 4 - ONERI TRIBUTARI</text:span></text:p>
          </table:table-cell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2">
            <text:p text:style-name="P3"><text:span text:style-name="T2">91.042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603.00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694.042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3.397,17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959.942,41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2">872.297,58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4_row_48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49">
          <table:table-cell table:style-name="empty-cell"/>
          <table:covered-table-cell/>
          <table:table-cell table:style-name="C0" table:number-columns-spanned="3">
            <text:p text:style-name="P0"><text:span text:style-name="T2">101.1.2.5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0" table:number-columns-spanned="3" table:number-rows-spanned="2">
            <text:p text:style-name="P0"><text:span text:style-name="T2">CATEGORIA 5 - POSTE CORRETTIVE E COMPENSATIVE DI ENTRATE CORRENTI</text:span></text:p>
          </table:table-cell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4_row_50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51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52">
          <table:table-cell table:style-name="empty-cell"/>
          <table:covered-table-cell/>
          <table:table-cell table:style-name="C0" table:number-columns-spanned="3">
            <text:p text:style-name="P0"><text:span text:style-name="T2">101.1.2.6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0" table:number-columns-spanned="3">
            <text:p text:style-name="P0"><text:span text:style-name="T2">CATEGORIA 6 - USCITE NON CLASSIFICABILI IN ALTRE VOCI</text:span></text:p>
          </table:table-cell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2">
            <text:p text:style-name="P3"><text:span text:style-name="T2">17.640,52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349.636,2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367.276,72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29.993,97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728.167,6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2">495.521,05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4_row_53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54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55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5">
            <text:p><draw:line text:anchor-type="paragraph" draw:style-name="G105" svg:x1="0.0in" svg:y1="0.0in" svg:x2="5.8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56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57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1"><text:span text:style-name="T1">Totale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3"><text:span text:style-name="T1">643.709,96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1.144.636,2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1.788.346,16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630.894,93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1">2.002.110,01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1">1.744.294,98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4_row_58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59">
          <table:table-cell table:style-name="empty-cell"/>
          <table:covered-table-cell/>
          <table:table-cell table:style-name="C0" table:number-columns-spanned="3">
            <text:p text:style-name="P0"><text:span text:style-name="T1">101.1.4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0" table:number-columns-spanned="5" table:number-rows-spanned="2">
            <text:p text:style-name="P0"><text:span text:style-name="T1">UNITA' PREVISIONALE 3 LIVELLO IV - TRATTAMENTI DI QUIESCENZA, INTEGRATIVI E SOSTITUTIVI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0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1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2">
          <table:table-cell table:style-name="empty-cell"/>
          <table:covered-table-cell/>
          <table:table-cell table:style-name="C0" table:number-columns-spanned="3">
            <text:p text:style-name="P0"><text:span text:style-name="T2">101.1.4.1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0" table:number-columns-spanned="3">
            <text:p text:style-name="P0"><text:span text:style-name="T2">CATEGORIA 1 - ONERI PER IL PERSONALE IN QUIESCENZA</text:span></text:p>
          </table:table-cell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4_row_63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4">
          <table:table-cell table:style-name="empty-cell"/>
          <table:covered-table-cell/>
          <table:table-cell table:style-name="C0" table:number-columns-spanned="3">
            <text:p text:style-name="P0"><text:span text:style-name="T2">101.1.4.2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0" table:number-columns-spanned="3" table:number-rows-spanned="2">
            <text:p text:style-name="P0"><text:span text:style-name="T2">CATEGORIA 2 - ACCANTONAMENTO AL TRATTAMENTO DI FINE RAPPORTO</text:span></text:p>
          </table:table-cell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23.00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23.00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23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2">23.00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4_row_65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6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7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8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5">
            <text:p><draw:line text:anchor-type="paragraph" draw:style-name="G106" svg:x1="0.0in" svg:y1="0.0in" svg:x2="5.8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9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70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1"><text:span text:style-name="T1">Totale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3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23.00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23.00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1">23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1">23.00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4_row_71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72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73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5">
            <text:p><draw:line text:anchor-type="paragraph" draw:style-name="G107" svg:x1="0.0in" svg:y1="0.0in" svg:x2="5.8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74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75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1"><text:span text:style-name="T1">TOTALE USCITE CORRENTI CENTRO DI RESP. Responsabile obiettivo 1.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3"><text:span text:style-name="T1">3.225.218,42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9.824.946,37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13.050.164,79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3.040.530,76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1">15.020.085,68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1">14.590.398,02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4_row_76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77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78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79"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17">
            <text:p text:style-name="P0"><text:span text:style-name="T3">Data di stampa: 15/12/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11">
            <text:p text:style-name="P3"><text:span text:style-name="T3">Pagina 5 di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>
            <text:p text:style-name="P0"><text:span text:style-name="T4">8</text:span></text:p>
          </table:table-cell>
          <table:table-cell table:style-name="empty-cell" table:number-columns-spanned="4"/>
          <table:covered-table-cell/>
          <table:covered-table-cell/>
          <table:covered-table-cell/>
        </table:table-row>
      </table:table>
      <table:table table:name="TBL_0_5" table:style-name="TBL_0_5">
        <table:table-column table:style-name="TBL_0_5_col_0">
</table:table-column>
        <table:table-column table:style-name="TBL_0_5_col_1">
</table:table-column>
        <table:table-column table:style-name="TBL_0_5_col_2">
</table:table-column>
        <table:table-column table:style-name="TBL_0_5_col_3">
</table:table-column>
        <table:table-column table:style-name="TBL_0_5_col_4">
</table:table-column>
        <table:table-column table:style-name="TBL_0_5_col_5">
</table:table-column>
        <table:table-column table:style-name="TBL_0_5_col_6">
</table:table-column>
        <table:table-column table:style-name="TBL_0_5_col_7">
</table:table-column>
        <table:table-column table:style-name="TBL_0_5_col_8">
</table:table-column>
        <table:table-column table:style-name="TBL_0_5_col_9">
</table:table-column>
        <table:table-column table:style-name="TBL_0_5_col_10">
</table:table-column>
        <table:table-column table:style-name="TBL_0_5_col_11">
</table:table-column>
        <table:table-column table:style-name="TBL_0_5_col_12">
</table:table-column>
        <table:table-column table:style-name="TBL_0_5_col_13">
</table:table-column>
        <table:table-column table:style-name="TBL_0_5_col_14">
</table:table-column>
        <table:table-column table:style-name="TBL_0_5_col_15">
</table:table-column>
        <table:table-column table:style-name="TBL_0_5_col_16">
</table:table-column>
        <table:table-column table:style-name="TBL_0_5_col_17">
</table:table-column>
        <table:table-column table:style-name="TBL_0_5_col_18">
</table:table-column>
        <table:table-column table:style-name="TBL_0_5_col_19">
</table:table-column>
        <table:table-column table:style-name="TBL_0_5_col_20">
</table:table-column>
        <table:table-column table:style-name="TBL_0_5_col_21">
</table:table-column>
        <table:table-column table:style-name="TBL_0_5_col_22">
</table:table-column>
        <table:table-column table:style-name="TBL_0_5_col_23">
</table:table-column>
        <table:table-column table:style-name="TBL_0_5_col_24">
</table:table-column>
        <table:table-column table:style-name="TBL_0_5_col_25">
</table:table-column>
        <table:table-column table:style-name="TBL_0_5_col_26">
</table:table-column>
        <table:table-column table:style-name="TBL_0_5_col_27">
</table:table-column>
        <table:table-column table:style-name="TBL_0_5_col_28">
</table:table-column>
        <table:table-column table:style-name="TBL_0_5_col_29">
</table:table-column>
        <table:table-column table:style-name="TBL_0_5_col_30">
</table:table-column>
        <table:table-column table:style-name="TBL_0_5_col_31">
</table:table-column>
        <table:table-column table:style-name="TBL_0_5_col_32">
</table:table-column>
        <table:table-column table:style-name="TBL_0_5_col_33">
</table:table-column>
        <table:table-column table:style-name="TBL_0_5_col_34">
</table:table-column>
        <table:table-column table:style-name="TBL_0_5_col_35">
</table:table-column>
        <table:table-column table:style-name="TBL_0_5_col_36">
</table:table-column>
        <table:table-column table:style-name="TBL_0_5_col_37">
</table:table-column>
        <table:table-column table:style-name="TBL_0_5_col_38">
</table:table-column>
        <table:table-column table:style-name="TBL_0_5_col_39">
</table:table-column>
        <table:table-row table:style-name="TBL_0_5_row_0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">
          <table:table-cell table:style-name="empty-cell" table:number-columns-spanned="3"/>
          <table:covered-table-cell/>
          <table:covered-table-cell/>
          <table:table-cell table:style-name="C0" table:number-columns-spanned="25">
            <text:p text:style-name="P0"><text:span text:style-name="T0">PREVENTIVO FINANZIARIO DECISIONAL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">
          <table:table-cell table:style-name="empty-cell" table:number-columns-spanned="3"/>
          <table:covered-table-cell/>
          <table:covered-table-cell/>
          <table:table-cell table:style-name="C0" table:number-columns-spanned="13">
            <text:p text:style-name="P0"><text:span text:style-name="T1">PARTE II SPE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">
          <table:table-cell table:style-name="empty-cell"/>
          <table:table-cell table:number-rows-spanned="7">
            <text:p><draw:line text:anchor-type="paragraph" draw:style-name="G108" svg:x1="0.0in" svg:y1="0.0in" svg:x2="0.0in" svg:y2="0.75in"><text:p/></draw:line></text:p>
          </table:table-cell>
          <table:table-cell table:style-name="empty-cell" table:number-columns-spanned="4"/>
          <table:covered-table-cell/>
          <table:covered-table-cell/>
          <table:covered-table-cell/>
          <table:table-cell table:number-rows-spanned="7">
            <text:p><draw:line text:anchor-type="paragraph" draw:style-name="G109" svg:x1="0.0in" svg:y1="0.0in" svg:x2="0.0in" svg:y2="0.75in"><text:p/></draw:line></text:p>
          </table:table-cell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7">
            <text:p><draw:line text:anchor-type="paragraph" draw:style-name="G110" svg:x1="0.0in" svg:y1="0.0in" svg:x2="0.0in" svg:y2="0.75in"><text:p/></draw:line></text:p>
          </table:table-cell>
          <table:table-cell table:style-name="empty-cell" table:number-columns-spanned="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7">
            <text:p><draw:line text:anchor-type="paragraph" draw:style-name="G111" svg:x1="0.0in" svg:y1="0.0in" svg:x2="0.0in" svg:y2="0.75in"><text:p/></draw:line></text:p>
          </table:table-cell>
          <table:table-cell table:style-name="empty-cell"/>
        </table:table-row>
        <table:table-row table:style-name="TBL_0_5_row_7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12" table:number-rows-spanned="3">
            <text:p text:style-name="P1"><text:span text:style-name="T1">ANNO FINANZIARIO 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8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3">
            <text:p text:style-name="P2"><text:span text:style-name="T1">DENOMINAZIONE</text:span></text:p>
          </table:table-cell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9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10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C0" table:number-columns-spanned="2" table:number-rows-spanned="2">
            <text:p text:style-name="P2"><text:span text:style-name="T1">Residui presunti alla fine dell'anno in corso (iniziali anno 2017)</text:span></text:p>
          </table:table-cell>
          <table:covered-table-cell/>
          <table:table-cell table:style-name="empty-cell"/>
          <table:table-cell table:number-rows-spanned="3">
            <text:p><draw:line text:anchor-type="paragraph" draw:style-name="G112" svg:x1="0.0in" svg:y1="0.0in" svg:x2="0.0in" svg:y2="0.56in"><text:p/></draw:line></text:p>
          </table:table-cell>
          <table:table-cell table:style-name="C0" table:number-columns-spanned="2" table:number-rows-spanned="2">
            <text:p text:style-name="P2"><text:span text:style-name="T1">Previsioni di competenza</text:span></text:p>
          </table:table-cell>
          <table:covered-table-cell/>
          <table:table-cell table:style-name="empty-cell"/>
          <table:table-cell table:number-rows-spanned="3">
            <text:p><draw:line text:anchor-type="paragraph" draw:style-name="G113" svg:x1="0.0in" svg:y1="0.0in" svg:x2="0.0in" svg:y2="0.56in"><text:p/></draw:line></text:p>
          </table:table-cell>
          <table:table-cell table:style-name="C0" table:number-columns-spanned="2" table:number-rows-spanned="2">
            <text:p text:style-name="P2"><text:span text:style-name="T1">Previsioni di  cass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2"><text:span text:style-name="T1">Residui iniziali dell'anno 2016</text:span></text:p>
          </table:table-cell>
          <table:covered-table-cell/>
          <table:table-cell table:style-name="empty-cell"/>
          <table:table-cell table:number-rows-spanned="3">
            <text:p><draw:line text:anchor-type="paragraph" draw:style-name="G114" svg:x1="0.0in" svg:y1="0.0in" svg:x2="0.0in" svg:y2="0.56in"><text:p/></draw:line></text:p>
          </table:table-cell>
          <table:table-cell table:style-name="C0" table:number-rows-spanned="2">
            <text:p text:style-name="P2"><text:span text:style-name="T1">Previsioni <text:line-break/>definitive di competenza</text:span></text:p>
          </table:table-cell>
          <table:table-cell table:style-name="empty-cell"/>
          <table:table-cell table:number-rows-spanned="3">
            <text:p><draw:line text:anchor-type="paragraph" draw:style-name="G115" svg:x1="0.0in" svg:y1="0.0in" svg:x2="0.0in" svg:y2="0.56in"><text:p/></draw:line></text:p>
          </table:table-cell>
          <table:table-cell table:style-name="C0" table:number-columns-spanned="3" table:number-rows-spanned="2">
            <text:p text:style-name="P2"><text:span text:style-name="T1">Previsioni <text:line-break/>definitive di <text:line-break/>cassa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5_row_11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5_row_12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13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64">
            <text:p><draw:line text:anchor-type="paragraph" draw:style-name="G116" svg:x1="0.0in" svg:y1="0.0in" svg:x2="0.0in" svg:y2="6.0in"><text:p/></draw:line></text:p>
          </table:table-cell>
          <table:table-cell table:style-name="empty-cell"/>
        </table:table-row>
        <table:table-row table:style-name="TBL_0_5_row_14">
          <table:table-cell table:style-name="empty-cell"/>
          <table:table-cell table:style-name="C2" table:number-columns-spanned="37">
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15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16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17"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5">
            <text:p><draw:line text:anchor-type="paragraph" draw:style-name="G117" svg:x1="0.0in" svg:y1="0.0in" svg:x2="5.8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18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19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1"><text:span text:style-name="T1">TOTALE GENERALE USCITE CORRENTI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3"><text:span text:style-name="T1">3.225.218,42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9.824.946,37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13.050.164,79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3.040.530,76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1">15.020.085,68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1">14.590.398,02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5_row_20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21"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1">101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0"><text:span text:style-name="T1">CENTRO DI RESPONSABILITÀ 101 - RESPONSABILE OBIETTIVO 1.1</text:span></text:p>
          </table:table-cell>
          <table:covered-table-cell/>
          <table:covered-table-cell/>
          <table:covered-table-cell/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22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23"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1">101.2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0"><text:span text:style-name="T1">TITOLO II - SPESE IN CONTO CAPITALE</text:span></text:p>
          </table:table-cell>
          <table:covered-table-cell/>
          <table:covered-table-cell/>
          <table:covered-table-cell/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24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25"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1">101.2.1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0"><text:span text:style-name="T1">UNITA' PREVISIONALE 3 LIVELLO I - INVESTIMENTI</text:span></text:p>
          </table:table-cell>
          <table:covered-table-cell/>
          <table:covered-table-cell/>
          <table:covered-table-cell/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26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27"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2">101.2.1.1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 table:number-rows-spanned="2">
            <text:p text:style-name="P0"><text:span text:style-name="T2">CATEGORIA 1 - ACQUISIZIONE DI BENI DI USO DUREVOLE ED OPERE IMMOBILIARI</text:span></text:p>
          </table:table-cell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2">
            <text:p text:style-name="P3"><text:span text:style-name="T2">5.108.153,99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430.273,71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5.538.427,7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5.452.970,58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410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2">754.816,59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5_row_28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29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30"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2">101.2.1.2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0"><text:span text:style-name="T2">CATEGORIA 2 - ACQUISIZIONI DI IMMOBILIZZAZIONI TECNICHE</text:span></text:p>
          </table:table-cell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2">
            <text:p text:style-name="P3"><text:span text:style-name="T2">42.50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42.50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87.591,2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2">45.091,2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5_row_31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32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33"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5">
            <text:p><draw:line text:anchor-type="paragraph" draw:style-name="G118" svg:x1="0.0in" svg:y1="0.0in" svg:x2="5.8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34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35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1"><text:span text:style-name="T1">Totale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3"><text:span text:style-name="T1">5.150.653,99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430.273,71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5.580.927,7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5.540.561,78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1">410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1">799.907,79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5_row_36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37"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1">101.2.4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4" table:number-rows-spanned="2">
            <text:p text:style-name="P0"><text:span text:style-name="T1">UNITA' PREVISIONALE 3 LIVELLO IV - ACCANTONAMENTO PER RIPRISTINO INVESTIMENTI</text:span></text:p>
          </table:table-cell>
          <table:covered-table-cell/>
          <table:covered-table-cell/>
          <table:covered-table-cell/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38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39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40"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2">101.2.4.1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 table:number-rows-spanned="2">
            <text:p text:style-name="P0"><text:span text:style-name="T2">CATEGORIA 1 - ACCANTONAMENTO PER RIPRISTINO INVESTIMENTI</text:span></text:p>
          </table:table-cell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5_row_41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42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43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44"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5">
            <text:p><draw:line text:anchor-type="paragraph" draw:style-name="G119" svg:x1="0.0in" svg:y1="0.0in" svg:x2="5.8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45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46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1"><text:span text:style-name="T1">Totale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3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1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1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5_row_47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48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49"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5">
            <text:p><draw:line text:anchor-type="paragraph" draw:style-name="G120" svg:x1="0.0in" svg:y1="0.0in" svg:x2="5.8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50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51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2">
            <text:p text:style-name="P1"><text:span text:style-name="T1">TOTALE USCITE IN CONTO CAPITALE DEL CENTRO DI RESPONSABILITA' Responsabile obiettivo 1.1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3"><text:span text:style-name="T1">5.150.653,99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430.273,71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5.580.927,7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5.540.561,78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1">410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1">799.907,79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5_row_52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53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54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55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56"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5">
            <text:p><draw:line text:anchor-type="paragraph" draw:style-name="G121" svg:x1="0.0in" svg:y1="0.0in" svg:x2="5.8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57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58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1"><text:span text:style-name="T1">TOTALE GENERALE USCITE IN CONTO CAPITALE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3"><text:span text:style-name="T1">5.150.653,99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430.273,71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5.580.927,7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5.540.561,78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1">410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1">799.907,79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5_row_59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60"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1">101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0"><text:span text:style-name="T1">CENTRO DI RESPONSABILITÀ 101 - RESPONSABILE OBIETTIVO 1.1</text:span></text:p>
          </table:table-cell>
          <table:covered-table-cell/>
          <table:covered-table-cell/>
          <table:covered-table-cell/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61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62"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1">101.3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0"><text:span text:style-name="T1">TITOLO III - GESTIONI SPECIALI</text:span></text:p>
          </table:table-cell>
          <table:covered-table-cell/>
          <table:covered-table-cell/>
          <table:covered-table-cell/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63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64"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1">101.3.1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0"><text:span text:style-name="T1">UNITA' PREVISIONALE 3 LIVELLO I - GESTIONI SPECIALI</text:span></text:p>
          </table:table-cell>
          <table:covered-table-cell/>
          <table:covered-table-cell/>
          <table:covered-table-cell/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65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66"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2">101.3.1.1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0"><text:span text:style-name="T2">CATEGORIA 1 - GESTIONI SPECIALI</text:span></text:p>
          </table:table-cell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2">
            <text:p text:style-name="P3"><text:span text:style-name="T2">474.689,33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128.298,06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602.987,39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441.130,3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406.084,59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2">372.525,56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5_row_67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68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69"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5">
            <text:p><draw:line text:anchor-type="paragraph" draw:style-name="G122" svg:x1="0.0in" svg:y1="0.0in" svg:x2="5.8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70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71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1"><text:span text:style-name="T1">Totale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3"><text:span text:style-name="T1">474.689,33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128.298,06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602.987,39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441.130,3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1">406.084,59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1">372.525,56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5_row_72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73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74"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5">
            <text:p><draw:line text:anchor-type="paragraph" draw:style-name="G123" svg:x1="0.0in" svg:y1="0.0in" svg:x2="5.8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75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76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77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78"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16">
            <text:p text:style-name="P0"><text:span text:style-name="T3">Data di stampa: 15/12/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11">
            <text:p text:style-name="P3"><text:span text:style-name="T3">Pagina 6 di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>
            <text:p text:style-name="P0"><text:span text:style-name="T4">8</text:span></text:p>
          </table:table-cell>
          <table:table-cell table:style-name="empty-cell" table:number-columns-spanned="4"/>
          <table:covered-table-cell/>
          <table:covered-table-cell/>
          <table:covered-table-cell/>
        </table:table-row>
      </table:table>
      <table:table table:name="TBL_0_6" table:style-name="TBL_0_6">
        <table:table-column table:style-name="TBL_0_6_col_0">
</table:table-column>
        <table:table-column table:style-name="TBL_0_6_col_1">
</table:table-column>
        <table:table-column table:style-name="TBL_0_6_col_2">
</table:table-column>
        <table:table-column table:style-name="TBL_0_6_col_3">
</table:table-column>
        <table:table-column table:style-name="TBL_0_6_col_4">
</table:table-column>
        <table:table-column table:style-name="TBL_0_6_col_5">
</table:table-column>
        <table:table-column table:style-name="TBL_0_6_col_6">
</table:table-column>
        <table:table-column table:style-name="TBL_0_6_col_7">
</table:table-column>
        <table:table-column table:style-name="TBL_0_6_col_8">
</table:table-column>
        <table:table-column table:style-name="TBL_0_6_col_9">
</table:table-column>
        <table:table-column table:style-name="TBL_0_6_col_10">
</table:table-column>
        <table:table-column table:style-name="TBL_0_6_col_11">
</table:table-column>
        <table:table-column table:style-name="TBL_0_6_col_12">
</table:table-column>
        <table:table-column table:style-name="TBL_0_6_col_13">
</table:table-column>
        <table:table-column table:style-name="TBL_0_6_col_14">
</table:table-column>
        <table:table-column table:style-name="TBL_0_6_col_15">
</table:table-column>
        <table:table-column table:style-name="TBL_0_6_col_16">
</table:table-column>
        <table:table-column table:style-name="TBL_0_6_col_17">
</table:table-column>
        <table:table-column table:style-name="TBL_0_6_col_18">
</table:table-column>
        <table:table-column table:style-name="TBL_0_6_col_19">
</table:table-column>
        <table:table-column table:style-name="TBL_0_6_col_20">
</table:table-column>
        <table:table-column table:style-name="TBL_0_6_col_21">
</table:table-column>
        <table:table-column table:style-name="TBL_0_6_col_22">
</table:table-column>
        <table:table-column table:style-name="TBL_0_6_col_23">
</table:table-column>
        <table:table-column table:style-name="TBL_0_6_col_24">
</table:table-column>
        <table:table-column table:style-name="TBL_0_6_col_25">
</table:table-column>
        <table:table-column table:style-name="TBL_0_6_col_26">
</table:table-column>
        <table:table-column table:style-name="TBL_0_6_col_27">
</table:table-column>
        <table:table-column table:style-name="TBL_0_6_col_28">
</table:table-column>
        <table:table-column table:style-name="TBL_0_6_col_29">
</table:table-column>
        <table:table-column table:style-name="TBL_0_6_col_30">
</table:table-column>
        <table:table-column table:style-name="TBL_0_6_col_31">
</table:table-column>
        <table:table-column table:style-name="TBL_0_6_col_32">
</table:table-column>
        <table:table-column table:style-name="TBL_0_6_col_33">
</table:table-column>
        <table:table-column table:style-name="TBL_0_6_col_34">
</table:table-column>
        <table:table-column table:style-name="TBL_0_6_col_35">
</table:table-column>
        <table:table-column table:style-name="TBL_0_6_col_36">
</table:table-column>
        <table:table-column table:style-name="TBL_0_6_col_37">
</table:table-column>
        <table:table-column table:style-name="TBL_0_6_col_38">
</table:table-column>
        <table:table-column table:style-name="TBL_0_6_col_39">
</table:table-column>
        <table:table-row table:style-name="TBL_0_6_row_0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">
          <table:table-cell table:style-name="empty-cell" table:number-columns-spanned="3"/>
          <table:covered-table-cell/>
          <table:covered-table-cell/>
          <table:table-cell table:style-name="C0" table:number-columns-spanned="25">
            <text:p text:style-name="P0"><text:span text:style-name="T0">PREVENTIVO FINANZIARIO DECISIONAL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">
          <table:table-cell table:style-name="empty-cell" table:number-columns-spanned="3"/>
          <table:covered-table-cell/>
          <table:covered-table-cell/>
          <table:table-cell table:style-name="C0" table:number-columns-spanned="13">
            <text:p text:style-name="P0"><text:span text:style-name="T1">PARTE II SPE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">
          <table:table-cell table:style-name="empty-cell"/>
          <table:table-cell table:number-rows-spanned="7">
            <text:p><draw:line text:anchor-type="paragraph" draw:style-name="G124" svg:x1="0.0in" svg:y1="0.0in" svg:x2="0.0in" svg:y2="0.75in"><text:p/></draw:line></text:p>
          </table:table-cell>
          <table:table-cell table:style-name="empty-cell" table:number-columns-spanned="4"/>
          <table:covered-table-cell/>
          <table:covered-table-cell/>
          <table:covered-table-cell/>
          <table:table-cell table:number-rows-spanned="7">
            <text:p><draw:line text:anchor-type="paragraph" draw:style-name="G125" svg:x1="0.0in" svg:y1="0.0in" svg:x2="0.0in" svg:y2="0.75in"><text:p/></draw:line></text:p>
          </table:table-cell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7">
            <text:p><draw:line text:anchor-type="paragraph" draw:style-name="G126" svg:x1="0.0in" svg:y1="0.0in" svg:x2="0.0in" svg:y2="0.75in"><text:p/></draw:line></text:p>
          </table:table-cell>
          <table:table-cell table:style-name="empty-cell" table:number-columns-spanned="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7">
            <text:p><draw:line text:anchor-type="paragraph" draw:style-name="G127" svg:x1="0.0in" svg:y1="0.0in" svg:x2="0.0in" svg:y2="0.75in"><text:p/></draw:line></text:p>
          </table:table-cell>
          <table:table-cell table:style-name="empty-cell"/>
        </table:table-row>
        <table:table-row table:style-name="TBL_0_6_row_7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12" table:number-rows-spanned="3">
            <text:p text:style-name="P1"><text:span text:style-name="T1">ANNO FINANZIARIO 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8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3">
            <text:p text:style-name="P2"><text:span text:style-name="T1">DENOMINAZIONE</text:span></text:p>
          </table:table-cell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9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10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C0" table:number-columns-spanned="2" table:number-rows-spanned="2">
            <text:p text:style-name="P2"><text:span text:style-name="T1">Residui presunti alla fine dell'anno in corso (iniziali anno 2017)</text:span></text:p>
          </table:table-cell>
          <table:covered-table-cell/>
          <table:table-cell table:style-name="empty-cell"/>
          <table:table-cell table:number-rows-spanned="3">
            <text:p><draw:line text:anchor-type="paragraph" draw:style-name="G128" svg:x1="0.0in" svg:y1="0.0in" svg:x2="0.0in" svg:y2="0.56in"><text:p/></draw:line></text:p>
          </table:table-cell>
          <table:table-cell table:style-name="C0" table:number-columns-spanned="2" table:number-rows-spanned="2">
            <text:p text:style-name="P2"><text:span text:style-name="T1">Previsioni di competenza</text:span></text:p>
          </table:table-cell>
          <table:covered-table-cell/>
          <table:table-cell table:style-name="empty-cell"/>
          <table:table-cell table:number-rows-spanned="3">
            <text:p><draw:line text:anchor-type="paragraph" draw:style-name="G129" svg:x1="0.0in" svg:y1="0.0in" svg:x2="0.0in" svg:y2="0.56in"><text:p/></draw:line></text:p>
          </table:table-cell>
          <table:table-cell table:style-name="C0" table:number-columns-spanned="2" table:number-rows-spanned="2">
            <text:p text:style-name="P2"><text:span text:style-name="T1">Previsioni di  cass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2"><text:span text:style-name="T1">Residui iniziali dell'anno 2016</text:span></text:p>
          </table:table-cell>
          <table:covered-table-cell/>
          <table:table-cell table:style-name="empty-cell"/>
          <table:table-cell table:number-rows-spanned="3">
            <text:p><draw:line text:anchor-type="paragraph" draw:style-name="G130" svg:x1="0.0in" svg:y1="0.0in" svg:x2="0.0in" svg:y2="0.56in"><text:p/></draw:line></text:p>
          </table:table-cell>
          <table:table-cell table:style-name="C0" table:number-rows-spanned="2">
            <text:p text:style-name="P2"><text:span text:style-name="T1">Previsioni <text:line-break/>definitive di competenza</text:span></text:p>
          </table:table-cell>
          <table:table-cell table:style-name="empty-cell"/>
          <table:table-cell table:number-rows-spanned="3">
            <text:p><draw:line text:anchor-type="paragraph" draw:style-name="G131" svg:x1="0.0in" svg:y1="0.0in" svg:x2="0.0in" svg:y2="0.56in"><text:p/></draw:line></text:p>
          </table:table-cell>
          <table:table-cell table:style-name="C0" table:number-columns-spanned="3" table:number-rows-spanned="2">
            <text:p text:style-name="P2"><text:span text:style-name="T1">Previsioni <text:line-break/>definitive di <text:line-break/>cassa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6_row_11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6_row_12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13">
          <table:table-cell table:style-name="empty-cell"/>
          <table:table-cell table:number-rows-spanned="34">
            <text:p><draw:line text:anchor-type="paragraph" draw:style-name="G132" svg:x1="0.0in" svg:y1="0.0in" svg:x2="0.0in" svg:y2="3.12in"><text:p/></draw:line></text:p>
          </table:table-cell>
          <table:table-cell table:style-name="empty-cell" table:number-columns-spanned="4"/>
          <table:covered-table-cell/>
          <table:covered-table-cell/>
          <table:covered-table-cell/>
          <table:table-cell table:number-rows-spanned="34">
            <text:p><draw:line text:anchor-type="paragraph" draw:style-name="G133" svg:x1="0.0in" svg:y1="0.0in" svg:x2="0.0in" svg:y2="3.12in"><text:p/></draw:line></text:p>
          </table:table-cell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34">
            <text:p><draw:line text:anchor-type="paragraph" draw:style-name="G134" svg:x1="0.0in" svg:y1="0.0in" svg:x2="0.0in" svg:y2="3.12in"><text:p/></draw:line></text:p>
          </table:table-cell>
          <table:table-cell table:style-name="empty-cell"/>
        </table:table-row>
        <table:table-row table:style-name="TBL_0_6_row_14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1"><text:span text:style-name="T1">TOTALE USCITE GESTIONI SPECIALI CENTRO DI RESPONSABILITA' Responsabile obiettivo 1.1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3"><text:span text:style-name="T1">474.689,33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128.298,06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602.987,39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441.130,3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1">406.084,59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1">372.525,56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6_row_15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16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17">
          <table:table-cell table:style-name="empty-cell"/>
          <table:covered-table-cell/>
          <table:table-cell table:style-name="C0" table:number-columns-spanned="3">
            <text:p text:style-name="P0"><text:span text:style-name="T1">101.4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0" table:number-columns-spanned="4">
            <text:p text:style-name="P0"><text:span text:style-name="T1">TITOLO IV - PARTITE DI GIRO</text:span></text:p>
          </table:table-cell>
          <table:covered-table-cell/>
          <table:covered-table-cell/>
          <table:covered-table-cell/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18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19">
          <table:table-cell table:style-name="empty-cell"/>
          <table:covered-table-cell/>
          <table:table-cell table:style-name="C0" table:number-columns-spanned="3">
            <text:p text:style-name="P0"><text:span text:style-name="T1">101.4.1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0" table:number-columns-spanned="4" table:number-rows-spanned="2">
            <text:p text:style-name="P0"><text:span text:style-name="T1">UNITA' PREVISIONALE 3 LIVELLO I - SPESE AVENTI NATURA DI PARTITE DI GIRO</text:span></text:p>
          </table:table-cell>
          <table:covered-table-cell/>
          <table:covered-table-cell/>
          <table:covered-table-cell/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20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21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22">
          <table:table-cell table:style-name="empty-cell"/>
          <table:covered-table-cell/>
          <table:table-cell table:style-name="C0" table:number-columns-spanned="3">
            <text:p text:style-name="P0"><text:span text:style-name="T2">101.4.1.1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0" table:number-columns-spanned="2">
            <text:p text:style-name="P0"><text:span text:style-name="T2">CATEGORIA 1 - USCITE AVENTI NATURA DI PARTITE DI GIRO</text:span></text:p>
          </table:table-cell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2">
            <text:p text:style-name="P3"><text:span text:style-name="T2">47.760,13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240.50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288.260,13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12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240.5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2">192.859,87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6_row_23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24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25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number-columns-spanned="25">
            <text:p><draw:line text:anchor-type="paragraph" draw:style-name="G135" svg:x1="0.0in" svg:y1="0.0in" svg:x2="5.8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26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27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Totale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3"><text:span text:style-name="T1">47.760,13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240.50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288.260,13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12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1">240.5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1">192.859,87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6_row_28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29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30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number-columns-spanned="25">
            <text:p><draw:line text:anchor-type="paragraph" draw:style-name="G136" svg:x1="0.0in" svg:y1="0.0in" svg:x2="5.8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31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32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1"><text:span text:style-name="T1">TOTALE USCITE PER PARTITE DI GIRO CENTRO DI RESPONSABILITA' Responsabile obiettivo 1.1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3"><text:span text:style-name="T1">47.760,13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240.50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288.260,13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12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1">240.5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1">192.859,87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6_row_33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34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35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36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number-columns-spanned="25">
            <text:p><draw:line text:anchor-type="paragraph" draw:style-name="G137" svg:x1="0.0in" svg:y1="0.0in" svg:x2="5.8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37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38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1"><text:span text:style-name="T1">TOTALE USCITE GESTIONI SPECIALI E PARTITE DI GIRO CENTRO DI RESPONSABILITA' Responsabile obiettivo 1.1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3"><text:span text:style-name="T1">522.449,46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368.798,06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891.247,52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441.250,3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1">646.584,59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1">565.385,43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6_row_39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40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41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42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number-columns-spanned="25">
            <text:p><draw:line text:anchor-type="paragraph" draw:style-name="G138" svg:x1="0.0in" svg:y1="0.0in" svg:x2="5.8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43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44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TOTALE GENERALE USCITE PER PARTITE DI GIRO E GESTIONI SPECIALI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3"><text:span text:style-name="T1">522.449,46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368.798,06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891.247,52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441.250,3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1">646.584,59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1">565.385,43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6_row_45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46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47">
          <table:table-cell table:style-name="empty-cell"/>
          <table:table-cell table:number-rows-spanned="27">
            <text:p><draw:line text:anchor-type="paragraph" draw:style-name="G139" svg:x1="0.0in" svg:y1="0.0in" svg:x2="0.0in" svg:y2="2.86in"><text:p/></draw:line></text:p>
          </table:table-cell>
          <table:table-cell table:style-name="empty-cell" table:number-columns-spanned="4"/>
          <table:covered-table-cell/>
          <table:covered-table-cell/>
          <table:covered-table-cell/>
          <table:table-cell table:number-rows-spanned="27">
            <text:p><draw:line text:anchor-type="paragraph" draw:style-name="G140" svg:x1="0.0in" svg:y1="0.0in" svg:x2="0.0in" svg:y2="2.86in"><text:p/></draw:line></text:p>
          </table:table-cell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7">
            <text:p><draw:line text:anchor-type="paragraph" draw:style-name="G141" svg:x1="0.0in" svg:y1="0.0in" svg:x2="0.0in" svg:y2="2.86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27">
            <text:p><draw:line text:anchor-type="paragraph" draw:style-name="G142" svg:x1="0.0in" svg:y1="0.0in" svg:x2="0.0in" svg:y2="2.86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27">
            <text:p><draw:line text:anchor-type="paragraph" draw:style-name="G143" svg:x1="0.0in" svg:y1="0.0in" svg:x2="0.0in" svg:y2="2.86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27">
            <text:p><draw:line text:anchor-type="paragraph" draw:style-name="G144" svg:x1="0.0in" svg:y1="0.0in" svg:x2="0.0in" svg:y2="2.86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27">
            <text:p><draw:line text:anchor-type="paragraph" draw:style-name="G145" svg:x1="0.0in" svg:y1="0.0in" svg:x2="0.0in" svg:y2="2.86in"><text:p/></draw:line></text:p>
          </table:table-cell>
          <table:table-cell table:style-name="empty-cell" table:number-columns-spanned="2"/>
          <table:covered-table-cell/>
          <table:table-cell table:number-rows-spanned="27">
            <text:p><draw:line text:anchor-type="paragraph" draw:style-name="G146" svg:x1="0.0in" svg:y1="0.0in" svg:x2="0.0in" svg:y2="2.86in"><text:p/></draw:line></text:p>
          </table:table-cell>
          <table:table-cell table:style-name="empty-cell" table:number-columns-spanned="4"/>
          <table:covered-table-cell/>
          <table:covered-table-cell/>
          <table:covered-table-cell/>
          <table:table-cell table:number-rows-spanned="27">
            <text:p><draw:line text:anchor-type="paragraph" draw:style-name="G147" svg:x1="0.0in" svg:y1="0.0in" svg:x2="0.0in" svg:y2="2.86in"><text:p/></draw:line></text:p>
          </table:table-cell>
          <table:table-cell table:style-name="empty-cell"/>
        </table:table-row>
        <table:table-row table:style-name="TBL_0_6_row_48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0"><text:span text:style-name="T1">Riepilogo dei titoli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49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50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0"><text:span text:style-name="T1">Riepilogo dei titoli Centro di responsabilità amm.va "Responsabile obiettivo 1.1"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51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52">
          <table:table-cell table:style-name="empty-cell"/>
          <table:covered-table-cell/>
          <table:table-cell table:style-name="C0" table:number-columns-spanned="3">
            <text:p text:style-name="P0"/>
          </table:table-cell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0" table:number-columns-spanned="2">
            <text:p text:style-name="P0"><text:span text:style-name="T2">Titolo I</text:span></text:p>
          </table:table-cell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C0" table:number-columns-spanned="2">
            <text:p text:style-name="P3"><text:span text:style-name="T2">3.225.218,42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3"><text:span text:style-name="T2">9.824.946,37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3"><text:span text:style-name="T2">13.050.164,79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3"><text:span text:style-name="T2">3.040.530,76</text:span></text:p>
          </table:table-cell>
          <table:covered-table-cell/>
          <table:table-cell table:style-name="empty-cell"/>
          <table:covered-table-cell/>
          <table:table-cell table:style-name="C0">
            <text:p text:style-name="P3"><text:span text:style-name="T2">15.020.085,68</text:span></text:p>
          </table:table-cell>
          <table:table-cell table:style-name="empty-cell"/>
          <table:covered-table-cell/>
          <table:table-cell table:style-name="C0" table:number-columns-spanned="3">
            <text:p text:style-name="P3"><text:span text:style-name="T2">14.590.398,02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6_row_53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54">
          <table:table-cell table:style-name="empty-cell"/>
          <table:covered-table-cell/>
          <table:table-cell table:style-name="C0" table:number-columns-spanned="3">
            <text:p text:style-name="P0"/>
          </table:table-cell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0" table:number-columns-spanned="2">
            <text:p text:style-name="P0"><text:span text:style-name="T2">Titolo II</text:span></text:p>
          </table:table-cell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C0" table:number-columns-spanned="2">
            <text:p text:style-name="P3"><text:span text:style-name="T2">5.150.653,99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3"><text:span text:style-name="T2">430.273,71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3"><text:span text:style-name="T2">5.580.927,70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3"><text:span text:style-name="T2">5.540.561,78</text:span></text:p>
          </table:table-cell>
          <table:covered-table-cell/>
          <table:table-cell table:style-name="empty-cell"/>
          <table:covered-table-cell/>
          <table:table-cell table:style-name="C0">
            <text:p text:style-name="P3"><text:span text:style-name="T2">410.000,00</text:span></text:p>
          </table:table-cell>
          <table:table-cell table:style-name="empty-cell"/>
          <table:covered-table-cell/>
          <table:table-cell table:style-name="C0" table:number-columns-spanned="3">
            <text:p text:style-name="P3"><text:span text:style-name="T2">799.907,79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6_row_55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56">
          <table:table-cell table:style-name="empty-cell"/>
          <table:covered-table-cell/>
          <table:table-cell table:style-name="C0" table:number-columns-spanned="3">
            <text:p text:style-name="P0"/>
          </table:table-cell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0" table:number-columns-spanned="2">
            <text:p text:style-name="P0"><text:span text:style-name="T2">Titolo III</text:span></text:p>
          </table:table-cell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C0" table:number-columns-spanned="2">
            <text:p text:style-name="P3"><text:span text:style-name="T2">474.689,33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3"><text:span text:style-name="T2">128.298,06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3"><text:span text:style-name="T2">602.987,39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3"><text:span text:style-name="T2">441.130,30</text:span></text:p>
          </table:table-cell>
          <table:covered-table-cell/>
          <table:table-cell table:style-name="empty-cell"/>
          <table:covered-table-cell/>
          <table:table-cell table:style-name="C0">
            <text:p text:style-name="P3"><text:span text:style-name="T2">406.084,59</text:span></text:p>
          </table:table-cell>
          <table:table-cell table:style-name="empty-cell"/>
          <table:covered-table-cell/>
          <table:table-cell table:style-name="C0" table:number-columns-spanned="3">
            <text:p text:style-name="P3"><text:span text:style-name="T2">372.525,56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6_row_57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58">
          <table:table-cell table:style-name="empty-cell"/>
          <table:covered-table-cell/>
          <table:table-cell table:style-name="C0" table:number-columns-spanned="3">
            <text:p text:style-name="P0"/>
          </table:table-cell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0" table:number-columns-spanned="2">
            <text:p text:style-name="P0"><text:span text:style-name="T2">Titolo IV</text:span></text:p>
          </table:table-cell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C0" table:number-columns-spanned="2">
            <text:p text:style-name="P3"><text:span text:style-name="T2">47.760,13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3"><text:span text:style-name="T2">240.500,00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3"><text:span text:style-name="T2">288.260,13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3"><text:span text:style-name="T2">120,00</text:span></text:p>
          </table:table-cell>
          <table:covered-table-cell/>
          <table:table-cell table:style-name="empty-cell"/>
          <table:covered-table-cell/>
          <table:table-cell table:style-name="C0">
            <text:p text:style-name="P3"><text:span text:style-name="T2">240.500,00</text:span></text:p>
          </table:table-cell>
          <table:table-cell table:style-name="empty-cell"/>
          <table:covered-table-cell/>
          <table:table-cell table:style-name="C0" table:number-columns-spanned="3">
            <text:p text:style-name="P3"><text:span text:style-name="T2">192.859,87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6_row_59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60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61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62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63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1"><text:span text:style-name="T1">Totale delle uscite Centro di responsabilità amm.va "Responsabile obiettivo 1.1"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3"><text:span text:style-name="T1">8.898.321,87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3"><text:span text:style-name="T1">10.624.018,14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3"><text:span text:style-name="T1">19.522.340,01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3"><text:span text:style-name="T1">9.022.342,84</text:span></text:p>
          </table:table-cell>
          <table:covered-table-cell/>
          <table:table-cell table:style-name="empty-cell"/>
          <table:covered-table-cell/>
          <table:table-cell table:style-name="C0">
            <text:p text:style-name="P3"><text:span text:style-name="T1">16.076.670,27</text:span></text:p>
          </table:table-cell>
          <table:table-cell table:style-name="empty-cell"/>
          <table:covered-table-cell/>
          <table:table-cell table:style-name="C0" table:number-columns-spanned="3">
            <text:p text:style-name="P3"><text:span text:style-name="T1">15.955.691,24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6_row_64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65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66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0"><text:span text:style-name="T1">Riepilogo delle uscite di tutti i Centri di responsabilità amm.va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67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68">
          <table:table-cell table:style-name="empty-cell"/>
          <table:covered-table-cell/>
          <table:table-cell table:style-name="C0" table:number-columns-spanned="3">
            <text:p text:style-name="P0"/>
          </table:table-cell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0" table:number-columns-spanned="2">
            <text:p text:style-name="P0"><text:span text:style-name="T2">Titolo I</text:span></text:p>
          </table:table-cell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C0" table:number-columns-spanned="2">
            <text:p text:style-name="P3"><text:span text:style-name="T2">3.225.218,42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3"><text:span text:style-name="T2">9.824.946,37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3"><text:span text:style-name="T2">13.050.164,79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3"><text:span text:style-name="T2">3.040.530,76</text:span></text:p>
          </table:table-cell>
          <table:covered-table-cell/>
          <table:table-cell table:style-name="empty-cell"/>
          <table:covered-table-cell/>
          <table:table-cell table:style-name="C0">
            <text:p text:style-name="P3"><text:span text:style-name="T2">15.020.085,68</text:span></text:p>
          </table:table-cell>
          <table:table-cell table:style-name="empty-cell"/>
          <table:covered-table-cell/>
          <table:table-cell table:style-name="C0" table:number-columns-spanned="3">
            <text:p text:style-name="P3"><text:span text:style-name="T2">14.590.398,02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6_row_69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70">
          <table:table-cell table:style-name="empty-cell"/>
          <table:covered-table-cell/>
          <table:table-cell table:style-name="C0" table:number-columns-spanned="3">
            <text:p text:style-name="P0"/>
          </table:table-cell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0" table:number-columns-spanned="2">
            <text:p text:style-name="P0"><text:span text:style-name="T2">Titolo II</text:span></text:p>
          </table:table-cell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C0" table:number-columns-spanned="2">
            <text:p text:style-name="P3"><text:span text:style-name="T2">5.150.653,99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3"><text:span text:style-name="T2">430.273,71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3"><text:span text:style-name="T2">5.580.927,70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3"><text:span text:style-name="T2">5.540.561,78</text:span></text:p>
          </table:table-cell>
          <table:covered-table-cell/>
          <table:table-cell table:style-name="empty-cell"/>
          <table:covered-table-cell/>
          <table:table-cell table:style-name="C0">
            <text:p text:style-name="P3"><text:span text:style-name="T2">410.000,00</text:span></text:p>
          </table:table-cell>
          <table:table-cell table:style-name="empty-cell"/>
          <table:covered-table-cell/>
          <table:table-cell table:style-name="C0" table:number-columns-spanned="3">
            <text:p text:style-name="P3"><text:span text:style-name="T2">799.907,79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6_row_71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72">
          <table:table-cell table:style-name="empty-cell"/>
          <table:covered-table-cell/>
          <table:table-cell table:style-name="C0" table:number-columns-spanned="3">
            <text:p text:style-name="P0"/>
          </table:table-cell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0" table:number-columns-spanned="2">
            <text:p text:style-name="P0"><text:span text:style-name="T2">Titolo III</text:span></text:p>
          </table:table-cell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C0" table:number-columns-spanned="2">
            <text:p text:style-name="P3"><text:span text:style-name="T2">474.689,33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3"><text:span text:style-name="T2">128.298,06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3"><text:span text:style-name="T2">602.987,39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3"><text:span text:style-name="T2">441.130,30</text:span></text:p>
          </table:table-cell>
          <table:covered-table-cell/>
          <table:table-cell table:style-name="empty-cell"/>
          <table:covered-table-cell/>
          <table:table-cell table:style-name="C0">
            <text:p text:style-name="P3"><text:span text:style-name="T2">406.084,59</text:span></text:p>
          </table:table-cell>
          <table:table-cell table:style-name="empty-cell"/>
          <table:covered-table-cell/>
          <table:table-cell table:style-name="C0" table:number-columns-spanned="3">
            <text:p text:style-name="P3"><text:span text:style-name="T2">372.525,56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6_row_73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74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75"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16">
            <text:p text:style-name="P0"><text:span text:style-name="T3">Data di stampa: 15/12/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11">
            <text:p text:style-name="P3"><text:span text:style-name="T3">Pagina 7 di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>
            <text:p text:style-name="P0"><text:span text:style-name="T4">8</text:span></text:p>
          </table:table-cell>
          <table:table-cell table:style-name="empty-cell" table:number-columns-spanned="4"/>
          <table:covered-table-cell/>
          <table:covered-table-cell/>
          <table:covered-table-cell/>
        </table:table-row>
      </table:table>
      <table:table table:name="TBL_0_7" table:style-name="TBL_0_7">
        <table:table-column table:style-name="TBL_0_7_col_0">
</table:table-column>
        <table:table-column table:style-name="TBL_0_7_col_1">
</table:table-column>
        <table:table-column table:style-name="TBL_0_7_col_2">
</table:table-column>
        <table:table-column table:style-name="TBL_0_7_col_3">
</table:table-column>
        <table:table-column table:style-name="TBL_0_7_col_4">
</table:table-column>
        <table:table-column table:style-name="TBL_0_7_col_5">
</table:table-column>
        <table:table-column table:style-name="TBL_0_7_col_6">
</table:table-column>
        <table:table-column table:style-name="TBL_0_7_col_7">
</table:table-column>
        <table:table-column table:style-name="TBL_0_7_col_8">
</table:table-column>
        <table:table-column table:style-name="TBL_0_7_col_9">
</table:table-column>
        <table:table-column table:style-name="TBL_0_7_col_10">
</table:table-column>
        <table:table-column table:style-name="TBL_0_7_col_11">
</table:table-column>
        <table:table-column table:style-name="TBL_0_7_col_12">
</table:table-column>
        <table:table-column table:style-name="TBL_0_7_col_13">
</table:table-column>
        <table:table-column table:style-name="TBL_0_7_col_14">
</table:table-column>
        <table:table-column table:style-name="TBL_0_7_col_15">
</table:table-column>
        <table:table-column table:style-name="TBL_0_7_col_16">
</table:table-column>
        <table:table-column table:style-name="TBL_0_7_col_17">
</table:table-column>
        <table:table-column table:style-name="TBL_0_7_col_18">
</table:table-column>
        <table:table-column table:style-name="TBL_0_7_col_19">
</table:table-column>
        <table:table-column table:style-name="TBL_0_7_col_20">
</table:table-column>
        <table:table-column table:style-name="TBL_0_7_col_21">
</table:table-column>
        <table:table-column table:style-name="TBL_0_7_col_22">
</table:table-column>
        <table:table-column table:style-name="TBL_0_7_col_23">
</table:table-column>
        <table:table-column table:style-name="TBL_0_7_col_24">
</table:table-column>
        <table:table-column table:style-name="TBL_0_7_col_25">
</table:table-column>
        <table:table-column table:style-name="TBL_0_7_col_26">
</table:table-column>
        <table:table-column table:style-name="TBL_0_7_col_27">
</table:table-column>
        <table:table-column table:style-name="TBL_0_7_col_28">
</table:table-column>
        <table:table-column table:style-name="TBL_0_7_col_29">
</table:table-column>
        <table:table-column table:style-name="TBL_0_7_col_30">
</table:table-column>
        <table:table-column table:style-name="TBL_0_7_col_31">
</table:table-column>
        <table:table-column table:style-name="TBL_0_7_col_32">
</table:table-column>
        <table:table-column table:style-name="TBL_0_7_col_33">
</table:table-column>
        <table:table-column table:style-name="TBL_0_7_col_34">
</table:table-column>
        <table:table-column table:style-name="TBL_0_7_col_35">
</table:table-column>
        <table:table-column table:style-name="TBL_0_7_col_36">
</table:table-column>
        <table:table-column table:style-name="TBL_0_7_col_37">
</table:table-column>
        <table:table-column table:style-name="TBL_0_7_col_38">
</table:table-column>
        <table:table-column table:style-name="TBL_0_7_col_39">
</table:table-column>
        <table:table-column table:style-name="TBL_0_7_col_40">
</table:table-column>
        <table:table-column table:style-name="TBL_0_7_col_41">
</table:table-column>
        <table:table-row table:style-name="TBL_0_7_row_0">
          <table:table-cell table:style-name="empty-cell" table:number-columns-spanned="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">
          <table:table-cell table:style-name="empty-cell" table:number-columns-spanned="3"/>
          <table:covered-table-cell/>
          <table:covered-table-cell/>
          <table:table-cell table:style-name="C0" table:number-columns-spanned="27">
            <text:p text:style-name="P0"><text:span text:style-name="T0">PREVENTIVO FINANZIARIO DECISIONAL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">
          <table:table-cell table:style-name="empty-cell" table:number-columns-spanned="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">
          <table:table-cell table:style-name="empty-cell" table:number-columns-spanned="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">
          <table:table-cell table:style-name="empty-cell" table:number-columns-spanned="3"/>
          <table:covered-table-cell/>
          <table:covered-table-cell/>
          <table:table-cell table:style-name="C0" table:number-columns-spanned="15">
            <text:p text:style-name="P0"><text:span text:style-name="T1">PARTE II SPE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">
          <table:table-cell table:style-name="empty-cell" table:number-columns-spanned="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">
          <table:table-cell table:style-name="empty-cell"/>
          <table:table-cell table:number-rows-spanned="7">
            <text:p><draw:line text:anchor-type="paragraph" draw:style-name="G148" svg:x1="0.0in" svg:y1="0.0in" svg:x2="0.0in" svg:y2="0.75in"><text:p/></draw:line></text:p>
          </table:table-cell>
          <table:table-cell table:style-name="empty-cell" table:number-columns-spanned="4"/>
          <table:covered-table-cell/>
          <table:covered-table-cell/>
          <table:covered-table-cell/>
          <table:table-cell table:number-rows-spanned="7">
            <text:p><draw:line text:anchor-type="paragraph" draw:style-name="G149" svg:x1="0.0in" svg:y1="0.0in" svg:x2="0.0in" svg:y2="0.75in"><text:p/></draw:line></text:p>
          </table:table-cell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7">
            <text:p><draw:line text:anchor-type="paragraph" draw:style-name="G150" svg:x1="0.0in" svg:y1="0.0in" svg:x2="0.0in" svg:y2="0.75in"><text:p/></draw:line></text:p>
          </table:table-cell>
          <table:table-cell table:style-name="empty-cell" table:number-columns-spanned="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7">
            <text:p><draw:line text:anchor-type="paragraph" draw:style-name="G151" svg:x1="0.0in" svg:y1="0.0in" svg:x2="0.0in" svg:y2="0.75in"><text:p/></draw:line></text:p>
          </table:table-cell>
          <table:table-cell table:style-name="empty-cell"/>
        </table:table-row>
        <table:table-row table:style-name="TBL_0_7_row_7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12" table:number-rows-spanned="3">
            <text:p text:style-name="P1"><text:span text:style-name="T1">ANNO FINANZIARIO 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8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4" table:number-rows-spanned="3">
            <text:p text:style-name="P2"><text:span text:style-name="T1">DENOMINAZIONE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9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10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C0" table:number-columns-spanned="2" table:number-rows-spanned="2">
            <text:p text:style-name="P2"><text:span text:style-name="T1">Residui presunti alla fine dell'anno in corso (iniziali anno 2017)</text:span></text:p>
          </table:table-cell>
          <table:covered-table-cell/>
          <table:table-cell table:style-name="empty-cell"/>
          <table:table-cell table:number-rows-spanned="3">
            <text:p><draw:line text:anchor-type="paragraph" draw:style-name="G152" svg:x1="0.0in" svg:y1="0.0in" svg:x2="0.0in" svg:y2="0.56in"><text:p/></draw:line></text:p>
          </table:table-cell>
          <table:table-cell table:style-name="C0" table:number-columns-spanned="2" table:number-rows-spanned="2">
            <text:p text:style-name="P2"><text:span text:style-name="T1">Previsioni di competenza</text:span></text:p>
          </table:table-cell>
          <table:covered-table-cell/>
          <table:table-cell table:style-name="empty-cell"/>
          <table:table-cell table:number-rows-spanned="3">
            <text:p><draw:line text:anchor-type="paragraph" draw:style-name="G153" svg:x1="0.0in" svg:y1="0.0in" svg:x2="0.0in" svg:y2="0.56in"><text:p/></draw:line></text:p>
          </table:table-cell>
          <table:table-cell table:style-name="C0" table:number-columns-spanned="2" table:number-rows-spanned="2">
            <text:p text:style-name="P2"><text:span text:style-name="T1">Previsioni di  cass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2"><text:span text:style-name="T1">Residui iniziali dell'anno 2016</text:span></text:p>
          </table:table-cell>
          <table:covered-table-cell/>
          <table:table-cell table:style-name="empty-cell"/>
          <table:table-cell table:number-rows-spanned="3">
            <text:p><draw:line text:anchor-type="paragraph" draw:style-name="G154" svg:x1="0.0in" svg:y1="0.0in" svg:x2="0.0in" svg:y2="0.56in"><text:p/></draw:line></text:p>
          </table:table-cell>
          <table:table-cell table:style-name="C0" table:number-rows-spanned="2">
            <text:p text:style-name="P2"><text:span text:style-name="T1">Previsioni <text:line-break/>definitive di competenza</text:span></text:p>
          </table:table-cell>
          <table:table-cell table:style-name="empty-cell"/>
          <table:table-cell table:number-rows-spanned="3">
            <text:p><draw:line text:anchor-type="paragraph" draw:style-name="G155" svg:x1="0.0in" svg:y1="0.0in" svg:x2="0.0in" svg:y2="0.56in"><text:p/></draw:line></text:p>
          </table:table-cell>
          <table:table-cell table:style-name="C0" table:number-columns-spanned="3" table:number-rows-spanned="2">
            <text:p text:style-name="P2"><text:span text:style-name="T1">Previsioni <text:line-break/>definitive di <text:line-break/>cassa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7_row_11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7_row_12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13">
          <table:table-cell table:style-name="empty-cell"/>
          <table:table-cell table:number-rows-spanned="11">
            <text:p><draw:line text:anchor-type="paragraph" draw:style-name="G156" svg:x1="0.0in" svg:y1="0.0in" svg:x2="0.0in" svg:y2="1.04in"><text:p/></draw:line></text:p>
          </table:table-cell>
          <table:table-cell table:style-name="empty-cell" table:number-columns-spanned="4"/>
          <table:covered-table-cell/>
          <table:covered-table-cell/>
          <table:covered-table-cell/>
          <table:table-cell table:number-rows-spanned="11">
            <text:p><draw:line text:anchor-type="paragraph" draw:style-name="G157" svg:x1="0.0in" svg:y1="0.0in" svg:x2="0.0in" svg:y2="1.04in"><text:p/></draw:line></text:p>
          </table:table-cell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11">
            <text:p><draw:line text:anchor-type="paragraph" draw:style-name="G158" svg:x1="0.0in" svg:y1="0.0in" svg:x2="0.0in" svg:y2="1.04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11">
            <text:p><draw:line text:anchor-type="paragraph" draw:style-name="G159" svg:x1="0.0in" svg:y1="0.0in" svg:x2="0.0in" svg:y2="1.04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11">
            <text:p><draw:line text:anchor-type="paragraph" draw:style-name="G160" svg:x1="0.0in" svg:y1="0.0in" svg:x2="0.0in" svg:y2="1.04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11">
            <text:p><draw:line text:anchor-type="paragraph" draw:style-name="G161" svg:x1="0.0in" svg:y1="0.0in" svg:x2="0.0in" svg:y2="1.04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11">
            <text:p><draw:line text:anchor-type="paragraph" draw:style-name="G162" svg:x1="0.0in" svg:y1="0.0in" svg:x2="0.0in" svg:y2="1.04in"><text:p/></draw:line></text:p>
          </table:table-cell>
          <table:table-cell table:style-name="empty-cell" table:number-columns-spanned="2"/>
          <table:covered-table-cell/>
          <table:table-cell table:number-rows-spanned="11">
            <text:p><draw:line text:anchor-type="paragraph" draw:style-name="G163" svg:x1="0.0in" svg:y1="0.0in" svg:x2="0.0in" svg:y2="1.04in"><text:p/></draw:line></text:p>
          </table:table-cell>
          <table:table-cell table:style-name="empty-cell" table:number-columns-spanned="4"/>
          <table:covered-table-cell/>
          <table:covered-table-cell/>
          <table:covered-table-cell/>
          <table:table-cell table:number-rows-spanned="11">
            <text:p><draw:line text:anchor-type="paragraph" draw:style-name="G164" svg:x1="0.0in" svg:y1="0.0in" svg:x2="0.0in" svg:y2="1.04in"><text:p/></draw:line></text:p>
          </table:table-cell>
          <table:table-cell table:style-name="empty-cell"/>
        </table:table-row>
        <table:table-row table:style-name="TBL_0_7_row_14">
          <table:table-cell table:style-name="empty-cell"/>
          <table:covered-table-cell/>
          <table:table-cell table:style-name="C0" table:number-columns-spanned="3">
            <text:p text:style-name="P0"/>
          </table:table-cell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0" table:number-columns-spanned="4">
            <text:p text:style-name="P0"><text:span text:style-name="T2">Titolo IV</text:span></text:p>
          </table:table-cell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C0" table:number-columns-spanned="2">
            <text:p text:style-name="P3"><text:span text:style-name="T2">47.760,13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3"><text:span text:style-name="T2">240.500,00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3"><text:span text:style-name="T2">288.260,13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3"><text:span text:style-name="T2">120,00</text:span></text:p>
          </table:table-cell>
          <table:covered-table-cell/>
          <table:table-cell table:style-name="empty-cell"/>
          <table:covered-table-cell/>
          <table:table-cell table:style-name="C0">
            <text:p text:style-name="P3"><text:span text:style-name="T2">240.500,00</text:span></text:p>
          </table:table-cell>
          <table:table-cell table:style-name="empty-cell"/>
          <table:covered-table-cell/>
          <table:table-cell table:style-name="C0" table:number-columns-spanned="3">
            <text:p text:style-name="P3"><text:span text:style-name="T2">192.859,87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7_row_15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16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17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18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19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1"><text:span text:style-name="T1">TOTAL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3"><text:span text:style-name="T1">8.898.321,87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3"><text:span text:style-name="T1">10.624.018,14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3"><text:span text:style-name="T1">19.522.340,01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3"><text:span text:style-name="T1">9.022.342,84</text:span></text:p>
          </table:table-cell>
          <table:covered-table-cell/>
          <table:table-cell table:style-name="empty-cell"/>
          <table:covered-table-cell/>
          <table:table-cell table:style-name="C0">
            <text:p text:style-name="P3"><text:span text:style-name="T1">16.076.670,27</text:span></text:p>
          </table:table-cell>
          <table:table-cell table:style-name="empty-cell"/>
          <table:covered-table-cell/>
          <table:table-cell table:style-name="C0" table:number-columns-spanned="3">
            <text:p text:style-name="P3"><text:span text:style-name="T1">15.955.691,24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7_row_20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21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22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0"><text:span text:style-name="T2">Disavanzo di amministrazione</text:span></text:p>
          </table:table-cell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C0">
            <text:p text:style-name="P3"><text:span text:style-name="T2">0,00</text:span></text:p>
          </table:table-cell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23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24">
          <table:table-cell table:style-name="empty-cell"/>
          <table:table-cell table:number-rows-spanned="6">
            <text:p><draw:line text:anchor-type="paragraph" draw:style-name="G165" svg:x1="0.0in" svg:y1="0.0in" svg:x2="0.0in" svg:y2="0.3in"><text:p/></draw:line></text:p>
          </table:table-cell>
          <table:table-cell table:style-name="empty-cell" table:number-columns-spanned="4"/>
          <table:covered-table-cell/>
          <table:covered-table-cell/>
          <table:covered-table-cell/>
          <table:table-cell table:number-rows-spanned="6">
            <text:p><draw:line text:anchor-type="paragraph" draw:style-name="G166" svg:x1="0.0in" svg:y1="0.0in" svg:x2="0.0in" svg:y2="0.3in"><text:p/></draw:line></text:p>
          </table:table-cell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6">
            <text:p><draw:line text:anchor-type="paragraph" draw:style-name="G167" svg:x1="0.0in" svg:y1="0.0in" svg:x2="0.0in" svg:y2="0.3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6">
            <text:p><draw:line text:anchor-type="paragraph" draw:style-name="G168" svg:x1="0.0in" svg:y1="0.0in" svg:x2="0.0in" svg:y2="0.3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6">
            <text:p><draw:line text:anchor-type="paragraph" draw:style-name="G169" svg:x1="0.0in" svg:y1="0.0in" svg:x2="0.0in" svg:y2="0.3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6">
            <text:p><draw:line text:anchor-type="paragraph" draw:style-name="G170" svg:x1="0.0in" svg:y1="0.0in" svg:x2="0.0in" svg:y2="0.3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6">
            <text:p><draw:line text:anchor-type="paragraph" draw:style-name="G171" svg:x1="0.0in" svg:y1="0.0in" svg:x2="0.0in" svg:y2="0.3in"><text:p/></draw:line></text:p>
          </table:table-cell>
          <table:table-cell table:style-name="empty-cell" table:number-columns-spanned="2"/>
          <table:covered-table-cell/>
          <table:table-cell table:number-rows-spanned="6">
            <text:p><draw:line text:anchor-type="paragraph" draw:style-name="G172" svg:x1="0.0in" svg:y1="0.0in" svg:x2="0.0in" svg:y2="0.3in"><text:p/></draw:line></text:p>
          </table:table-cell>
          <table:table-cell table:style-name="empty-cell" table:number-columns-spanned="4"/>
          <table:covered-table-cell/>
          <table:covered-table-cell/>
          <table:covered-table-cell/>
          <table:table-cell table:number-rows-spanned="6">
            <text:p><draw:line text:anchor-type="paragraph" draw:style-name="G173" svg:x1="0.0in" svg:y1="0.0in" svg:x2="0.0in" svg:y2="0.3in"><text:p/></draw:line></text:p>
          </table:table-cell>
          <table:table-cell table:style-name="empty-cell"/>
        </table:table-row>
        <table:table-row table:style-name="TBL_0_7_row_25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26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5">
            <text:p text:style-name="P0"><text:span text:style-name="T1">TOTALE GENERALE DELLE SPESE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3"><text:span text:style-name="T1">8.898.321,87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3"><text:span text:style-name="T1">10.624.018,14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3"><text:span text:style-name="T1">19.522.340,01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3"><text:span text:style-name="T1">9.022.342,84</text:span></text:p>
          </table:table-cell>
          <table:covered-table-cell/>
          <table:table-cell table:style-name="empty-cell"/>
          <table:covered-table-cell/>
          <table:table-cell table:style-name="C0">
            <text:p text:style-name="P3"><text:span text:style-name="T1">16.076.670,27</text:span></text:p>
          </table:table-cell>
          <table:table-cell table:style-name="empty-cell"/>
          <table:covered-table-cell/>
          <table:table-cell table:style-name="C0" table:number-columns-spanned="3">
            <text:p text:style-name="P3"><text:span text:style-name="T1">15.955.691,24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7_row_27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28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29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30">
          <table:table-cell table:style-name="empty-cell" table:number-columns-spanned="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1">
          <table:table-cell table:style-name="empty-cell" table:number-columns-spanned="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2"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18">
            <text:p text:style-name="P0"><text:span text:style-name="T3">Data di stampa: 15/12/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11">
            <text:p text:style-name="P3"><text:span text:style-name="T3">Pagina 8 di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>
            <text:p text:style-name="P0"><text:span text:style-name="T4">8</text:span></text:p>
          </table:table-cell>
          <table:table-cell table:style-name="empty-cell" table:number-columns-spanned="4"/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1.6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