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Arial" svg:font-family="Arial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55in"/>
    </style:style>
    <style:style style:name="TBL_0_0_col_1" style:family="table-column">
      <style:table-column-properties style:column-width="0.08in"/>
    </style:style>
    <style:style style:name="TBL_0_0_col_2" style:family="table-column">
      <style:table-column-properties style:column-width="0.58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06in"/>
    </style:style>
    <style:style style:name="TBL_0_0_col_6" style:family="table-column">
      <style:table-column-properties style:column-width="0.79in"/>
    </style:style>
    <style:style style:name="TBL_0_0_col_7" style:family="table-column">
      <style:table-column-properties style:column-width="4.1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08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45in"/>
    </style:style>
    <style:style style:name="TBL_0_0_col_13" style:family="table-column">
      <style:table-column-properties style:column-width="0.47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16in"/>
    </style:style>
    <style:style style:name="TBL_0_0_col_17" style:family="table-column">
      <style:table-column-properties style:column-width="0.77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94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94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in"/>
    </style:style>
    <style:style style:name="TBL_0_0_col_27" style:family="table-column">
      <style:table-column-properties style:column-width="0.27in"/>
    </style:style>
    <style:style style:name="TBL_0_0_col_28" style:family="table-column">
      <style:table-column-properties style:column-width="0.12in"/>
    </style:style>
    <style:style style:name="TBL_0_0_col_29" style:family="table-column">
      <style:table-column-properties style:column-width="0.63in"/>
    </style:style>
    <style:style style:name="TBL_0_0_row_0" style:family="table-row">
      <style:table-row-properties style:use-optimal-row-height="false" style:row-height="0.23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P0" style:family="paragraph">
      <style:paragraph-properties fo:text-align="center" style:vertical-align="top"> 
</style:paragraph-properties>
    </style:style>
    <style:style style:name="T0" style:family="text">
      <style:text-properties style:font-name="sansserif" fo:font-size="10.0pt" fo:font-weight="bold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19in"/>
    </style:style>
    <style:style style:name="TBL_0_0_row_4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13888888888888888in"/>
    </style:style>
    <style:style style:name="G1" style:family="graphic">
      <style:graphic-properties draw:fill-color="#FFFFFF" svg:stroke-color="#000000" draw:stroke="solid" draw:stroke-dash="Dashed" svg:stroke-width="0.013888888888888888in"/>
    </style:style>
    <style:style style:name="TBL_0_0_row_5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13888888888888888in"/>
    </style:style>
    <style:style style:name="G3" style:family="graphic">
      <style:graphic-properties draw:fill-color="#FFFFFF" svg:stroke-color="#000000" draw:stroke="solid" draw:stroke-dash="Dashed" svg:stroke-width="0.013888888888888888in"/>
    </style:style>
    <style:style style:name="TBL_0_0_row_6" style:family="table-row">
      <style:table-row-properties style:use-optimal-row-height="false" style:row-height="0.06in"/>
    </style:style>
    <style:style style:name="T1" style:family="text">
      <style:text-properties style:font-name="sansserif" fo:font-size="8.0pt" fo:font-weight="bold">
</style:text-properties>
    </style:style>
    <style:style style:name="TBL_0_0_row_7" style:family="table-row">
      <style:table-row-properties style:use-optimal-row-height="false" style:row-height="0.08in"/>
    </style:style>
    <style:style style:name="P1" style:family="paragraph">
      <style:paragraph-properties fo:text-align="center" style:vertical-align="middle"> 
</style:paragraph-properties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2in"/>
    </style:style>
    <style:style style:name="G4" style:family="graphic">
      <style:graphic-properties draw:fill-color="#FFFFFF" svg:stroke-color="#000000" draw:stroke="solid" draw:stroke-dash="Dashed" svg:stroke-width="0.013888888888888888in"/>
    </style:style>
    <style:style style:name="G5" style:family="graphic">
      <style:graphic-properties draw:fill-color="#FFFFFF" svg:stroke-color="#000000" draw:stroke="solid" draw:stroke-dash="Dashed" svg:stroke-width="0.013888888888888888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5in"/>
    </style:style>
    <style:style style:name="TBL_0_0_row_12" style:family="table-row">
      <style:table-row-properties style:use-optimal-row-height="false" style:row-height="0.05in"/>
    </style:style>
    <style:style style:name="TBL_0_0_row_13" style:family="table-row">
      <style:table-row-properties style:use-optimal-row-height="false" style:row-height="0.15in"/>
    </style:style>
    <style:style style:name="P2" style:family="paragraph">
      <style:paragraph-properties fo:text-align="start" style:vertical-align="top"> 
</style:paragraph-properties>
    </style:style>
    <style:style style:name="T2" style:family="text">
      <style:text-properties style:font-name="sansserif" fo:font-size="8.0pt">
</style:text-properties>
    </style:style>
    <style:style style:name="P3" style:family="paragraph">
      <style:paragraph-properties fo:text-align="end" style:vertical-align="top"> 
</style:paragraph-properties>
    </style:style>
    <style:style style:name="TBL_0_0_row_14" style:family="table-row">
      <style:table-row-properties style:use-optimal-row-height="false" style:row-height="0.04in"/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5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4in"/>
    </style:style>
    <style:style style:name="TBL_0_0_row_20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13888888888888888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15in"/>
    </style:style>
    <style:style style:name="T3" style:family="text">
      <style:text-properties style:font-name="sansserif" fo:font-size="8.0pt" fo:font-style="italic">
</style:text-properties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4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4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4in"/>
    </style:style>
    <style:style style:name="TBL_0_0_row_30" style:family="table-row">
      <style:table-row-properties style:use-optimal-row-height="false" style:row-height="0.04in"/>
    </style:style>
    <style:style style:name="TBL_0_0_row_3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1388888888888888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5in"/>
    </style:style>
    <style:style style:name="TBL_0_0_row_34" style:family="table-row">
      <style:table-row-properties style:use-optimal-row-height="false" style:row-height="0.12in"/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13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04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02in"/>
    </style:style>
    <style:style style:name="G8" style:family="graphic">
      <style:graphic-properties draw:fill-color="#FFFFFF" svg:stroke-color="#000000" draw:stroke="solid" draw:stroke-dash="Dashed" svg:stroke-width="0.013888888888888888in"/>
    </style:style>
    <style:style style:name="G9" style:family="graphic">
      <style:graphic-properties draw:fill-color="#FFFFFF" svg:stroke-color="#000000" draw:stroke="solid" draw:stroke-dash="Dashed" svg:stroke-width="0.013888888888888888in"/>
    </style:style>
    <style:style style:name="G10" style:family="graphic">
      <style:graphic-properties draw:fill-color="#FFFFFF" svg:stroke-color="#000000" draw:stroke="solid" draw:stroke-dash="Dashed" svg:stroke-width="0.013888888888888888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13888888888888888in"/>
    </style:style>
    <style:style style:name="TBL_0_0_row_43" style:family="table-row">
      <style:table-row-properties style:use-optimal-row-height="false" style:row-height="0.01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13888888888888888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3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09in"/>
    </style:style>
    <style:style style:name="TBL_0_0_row_54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13888888888888888in"/>
    </style:style>
    <style:style style:name="TBL_0_0_row_55" style:family="table-row">
      <style:table-row-properties style:use-optimal-row-height="false" style:row-height="0.38in"/>
    </style:style>
    <style:style style:name="TBL_0_0_row_56" style:family="table-row">
      <style:table-row-properties style:use-optimal-row-height="false" style:row-height="2.83in"/>
    </style:style>
    <style:style style:name="TBL_0_0_row_57" style:family="table-row">
      <style:table-row-properties style:use-optimal-row-height="false" style:row-height="0.25in"/>
    </style:style>
    <style:style style:name="T4" style:family="text">
      <style:text-properties style:font-name="Arial" fo:font-size="8.0pt" fo:font-style="italic">
</style:text-properties>
    </style:style>
    <style:style style:name="C1" style:family="table-cell">
      <style:table-cell-properties fo:wrap-option="wrap" style:shrink-to-fit="false" fo:background-color="#FFFFFF" fo:border-top="0.0in none #000000" fo:padding-top="0.0" fo:border-left="0.0in none #000000" fo:padding-left="0.0" fo:border-bottom="0.0in none #000000" fo:padding-bottom="0.0" fo:border-right="0.0in none #000000" fo:padding-right="0.0" style:vertical-align="top"/>
    </style:style>
    <style:style style:name="T5" style:family="text">
      <style:text-properties style:font-name="Arial" fo:font-size="8.0pt" fo:font-style="italic" fo:background-color="#FFFFFF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55in"/>
    </style:style>
    <style:style style:name="TBL_0_1_col_1" style:family="table-column">
      <style:table-column-properties style:column-width="0.08in"/>
    </style:style>
    <style:style style:name="TBL_0_1_col_2" style:family="table-column">
      <style:table-column-properties style:column-width="0.58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06in"/>
    </style:style>
    <style:style style:name="TBL_0_1_col_6" style:family="table-column">
      <style:table-column-properties style:column-width="0.79in"/>
    </style:style>
    <style:style style:name="TBL_0_1_col_7" style:family="table-column">
      <style:table-column-properties style:column-width="4.1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08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0.45in"/>
    </style:style>
    <style:style style:name="TBL_0_1_col_13" style:family="table-column">
      <style:table-column-properties style:column-width="0.47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16in"/>
    </style:style>
    <style:style style:name="TBL_0_1_col_17" style:family="table-column">
      <style:table-column-properties style:column-width="0.77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94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94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in"/>
    </style:style>
    <style:style style:name="TBL_0_1_col_27" style:family="table-column">
      <style:table-column-properties style:column-width="0.27in"/>
    </style:style>
    <style:style style:name="TBL_0_1_col_28" style:family="table-column">
      <style:table-column-properties style:column-width="0.12in"/>
    </style:style>
    <style:style style:name="TBL_0_1_col_29" style:family="table-column">
      <style:table-column-properties style:column-width="0.63in"/>
    </style:style>
    <style:style style:name="TBL_0_1_row_0" style:family="table-row">
      <style:table-row-properties style:use-optimal-row-height="false" style:row-height="0.23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6in"/>
    </style:style>
    <style:style style:name="TBL_0_1_row_3" style:family="table-row">
      <style:table-row-properties style:use-optimal-row-height="false" style:row-height="0.19in"/>
    </style:style>
    <style:style style:name="TBL_0_1_row_4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13888888888888888in"/>
    </style:style>
    <style:style style:name="G15" style:family="graphic">
      <style:graphic-properties draw:fill-color="#FFFFFF" svg:stroke-color="#000000" draw:stroke="solid" draw:stroke-dash="Dashed" svg:stroke-width="0.013888888888888888in"/>
    </style:style>
    <style:style style:name="TBL_0_1_row_5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13888888888888888in"/>
    </style:style>
    <style:style style:name="G17" style:family="graphic">
      <style:graphic-properties draw:fill-color="#FFFFFF" svg:stroke-color="#000000" draw:stroke="solid" draw:stroke-dash="Dashed" svg:stroke-width="0.013888888888888888in"/>
    </style:style>
    <style:style style:name="TBL_0_1_row_6" style:family="table-row">
      <style:table-row-properties style:use-optimal-row-height="false" style:row-height="0.06in"/>
    </style:style>
    <style:style style:name="TBL_0_1_row_7" style:family="table-row">
      <style:table-row-properties style:use-optimal-row-height="false" style:row-height="0.08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2in"/>
    </style:style>
    <style:style style:name="G18" style:family="graphic">
      <style:graphic-properties draw:fill-color="#FFFFFF" svg:stroke-color="#000000" draw:stroke="solid" draw:stroke-dash="Dashed" svg:stroke-width="0.013888888888888888in"/>
    </style:style>
    <style:style style:name="G19" style:family="graphic">
      <style:graphic-properties draw:fill-color="#FFFFFF" svg:stroke-color="#000000" draw:stroke="solid" draw:stroke-dash="Dashed" svg:stroke-width="0.013888888888888888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5in"/>
    </style:style>
    <style:style style:name="TBL_0_1_row_12" style:family="table-row">
      <style:table-row-properties style:use-optimal-row-height="false" style:row-height="0.05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04in"/>
    </style:style>
    <style:style style:name="TBL_0_1_row_15" style:family="table-row">
      <style:table-row-properties style:use-optimal-row-height="false" style:row-height="0.15in"/>
    </style:style>
    <style:style style:name="TBL_0_1_row_16" style:family="table-row">
      <style:table-row-properties style:use-optimal-row-height="false" style:row-height="0.04in"/>
    </style:style>
    <style:style style:name="TBL_0_1_row_17" style:family="table-row">
      <style:table-row-properties style:use-optimal-row-height="false" style:row-height="0.15in"/>
    </style:style>
    <style:style style:name="TBL_0_1_row_18" style:family="table-row">
      <style:table-row-properties style:use-optimal-row-height="false" style:row-height="0.04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1in"/>
    </style:style>
    <style:style style:name="G20" style:family="graphic">
      <style:graphic-properties draw:fill-color="#FFFFFF" svg:stroke-color="#000000" draw:stroke="solid" draw:stroke-dash="Dashed" svg:stroke-width="0.013888888888888888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8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4in"/>
    </style:style>
    <style:style style:name="TBL_0_1_row_26" style:family="table-row">
      <style:table-row-properties style:use-optimal-row-height="false" style:row-height="0.15in"/>
    </style:style>
    <style:style style:name="TBL_0_1_row_27" style:family="table-row">
      <style:table-row-properties style:use-optimal-row-height="false" style:row-height="0.04in"/>
    </style:style>
    <style:style style:name="TBL_0_1_row_28" style:family="table-row">
      <style:table-row-properties style:use-optimal-row-height="false" style:row-height="0.04in"/>
    </style:style>
    <style:style style:name="TBL_0_1_row_29" style:family="table-row">
      <style:table-row-properties style:use-optimal-row-height="false" style:row-height="0.01in"/>
    </style:style>
    <style:style style:name="G21" style:family="graphic">
      <style:graphic-properties draw:fill-color="#FFFFFF" svg:stroke-color="#000000" draw:stroke="solid" draw:stroke-dash="Dashed" svg:stroke-width="0.01388888888888888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5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15in"/>
    </style:style>
    <style:style style:name="TBL_0_1_row_34" style:family="table-row">
      <style:table-row-properties style:use-optimal-row-height="false" style:row-height="0.13in"/>
    </style:style>
    <style:style style:name="TBL_0_1_row_35" style:family="table-row">
      <style:table-row-properties style:use-optimal-row-height="false" style:row-height="0.15in"/>
    </style:style>
    <style:style style:name="TBL_0_1_row_36" style:family="table-row">
      <style:table-row-properties style:use-optimal-row-height="false" style:row-height="0.04in"/>
    </style:style>
    <style:style style:name="TBL_0_1_row_37" style:family="table-row">
      <style:table-row-properties style:use-optimal-row-height="false" style:row-height="0.08in"/>
    </style:style>
    <style:style style:name="TBL_0_1_row_38" style:family="table-row">
      <style:table-row-properties style:use-optimal-row-height="false" style:row-height="0.02in"/>
    </style:style>
    <style:style style:name="G22" style:family="graphic">
      <style:graphic-properties draw:fill-color="#FFFFFF" svg:stroke-color="#000000" draw:stroke="solid" draw:stroke-dash="Dashed" svg:stroke-width="0.013888888888888888in"/>
    </style:style>
    <style:style style:name="G23" style:family="graphic">
      <style:graphic-properties draw:fill-color="#FFFFFF" svg:stroke-color="#000000" draw:stroke="solid" draw:stroke-dash="Dashed" svg:stroke-width="0.013888888888888888in"/>
    </style:style>
    <style:style style:name="G24" style:family="graphic">
      <style:graphic-properties draw:fill-color="#FFFFFF" svg:stroke-color="#000000" draw:stroke="solid" draw:stroke-dash="Dashed" svg:stroke-width="0.013888888888888888in"/>
    </style:style>
    <style:style style:name="TBL_0_1_row_39" style:family="table-row">
      <style:table-row-properties style:use-optimal-row-height="false" style:row-height="0.02in"/>
    </style:style>
    <style:style style:name="TBL_0_1_row_40" style:family="table-row">
      <style:table-row-properties style:use-optimal-row-height="false" style:row-height="0.01in"/>
    </style:style>
    <style:style style:name="G25" style:family="graphic">
      <style:graphic-properties draw:fill-color="#FFFFFF" svg:stroke-color="#000000" draw:stroke="solid" draw:stroke-dash="Dashed" svg:stroke-width="0.013888888888888888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1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9in"/>
    </style:style>
    <style:style style:name="TBL_0_1_row_46" style:family="table-row">
      <style:table-row-properties style:use-optimal-row-height="false" style:row-height="0.01in"/>
    </style:style>
    <style:style style:name="G26" style:family="graphic">
      <style:graphic-properties draw:fill-color="#FFFFFF" svg:stroke-color="#000000" draw:stroke="solid" draw:stroke-dash="Dashed" svg:stroke-width="0.013888888888888888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3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01in"/>
    </style:style>
    <style:style style:name="G27" style:family="graphic">
      <style:graphic-properties draw:fill-color="#FFFFFF" svg:stroke-color="#000000" draw:stroke="solid" draw:stroke-dash="Dashed" svg:stroke-width="0.013888888888888888in"/>
    </style:style>
    <style:style style:name="TBL_0_1_row_53" style:family="table-row">
      <style:table-row-properties style:use-optimal-row-height="false" style:row-height="0.38in"/>
    </style:style>
    <style:style style:name="TBL_0_1_row_54" style:family="table-row">
      <style:table-row-properties style:use-optimal-row-height="false" style:row-height="3.06in"/>
    </style:style>
    <style:style style:name="TBL_0_1_row_55" style:family="table-row">
      <style:table-row-properties style:use-optimal-row-height="false" style:row-height="0.2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row table:style-name="TBL_0_0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/>
          <table:table-cell table:style-name="C0" table:number-columns-spanned="28">
            <text:p text:style-name="P0"><text:span text:style-name="T0">QUADRO GENERALE RIASSUNTIVO DELLA GESTIONE FINANZI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0" svg:x1="0.0in" svg:y1="0.0in" svg:x2="0.0in" svg:y2="0.41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" svg:x1="0.0in" svg:y1="0.0in" svg:x2="0.0in" svg:y2="0.41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2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3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3">
            <text:p text:style-name="P0"><text:span text:style-name="T1">ANN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4">
            <text:p text:style-name="P1"><text:span text:style-name="T1">ENTRAT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3" table:number-rows-spanned="2">
            <text:p text:style-name="P1"><text:span text:style-name="T1">Competenza</text:span></text:p>
          </table:table-cell>
          <table:covered-table-cell/>
          <table:covered-table-cell/>
          <table:table-cell table:style-name="empty-cell"/>
          <table:table-cell table:number-rows-spanned="2">
            <text:p><draw:line text:anchor-type="paragraph" draw:style-name="G4" svg:x1="0.0in" svg:y1="0.0in" svg:x2="0.0in" svg:y2="0.22in"><text:p/></draw:line></text:p>
          </table:table-cell>
          <table:table-cell table:style-name="C0" table:number-columns-spanned="2" table:number-rows-spanned="2">
            <text:p text:style-name="P1"><text:span text:style-name="T1">Cassa</text:span></text:p>
          </table:table-cell>
          <table:covered-table-cell/>
          <table:table-cell table:style-name="empty-cell"/>
          <table:covered-table-cell/>
          <table:table-cell table:style-name="C0" table:number-rows-spanned="2">
            <text:p text:style-name="P1"><text:span text:style-name="T1">Competenza</text:span></text:p>
          </table:table-cell>
          <table:table-cell table:style-name="empty-cell"/>
          <table:table-cell table:number-rows-spanned="2">
            <text:p><draw:line text:anchor-type="paragraph" draw:style-name="G5" svg:x1="0.0in" svg:y1="0.0in" svg:x2="0.0in" svg:y2="0.22in"><text:p/></draw:line></text:p>
          </table:table-cell>
          <table:table-cell table:style-name="C0" table:number-rows-spanned="2">
            <text:p text:style-name="P1"><text:span text:style-name="T1">Cassa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ENTRATE CONTRIBUTIV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ENTRATE DERIVANTI DA TRASFERIMENTI CORRENT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.607.551,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.754.964,34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641.365,48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.660.761,48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ALTRE ENTRAT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7.404.95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4.743.280,8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.350.720,2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2.156.954,29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6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2"><text:span text:style-name="T3">A) Totale entrate correnti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1">10.012.501,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7.498.245,2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4.992.085,68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4.817.715,77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ENTRATE PER ALIENAZIONE DI BENI PATRIMONIALI E RISCOSSIONE DI CREDIT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ENTRATE DERIVANTI DA TRASFERIMENTI IN CONTO CAPITALE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42.719,02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45.346,3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6.772,7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ACCENSIONE DI PRESTITI (F)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7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2"><text:span text:style-name="T3">B) Totale entrate c/capitale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1">242.719,02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245.346,32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6.772,7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2">C) GESTIONI SPECIALI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128.298,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52.863,1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394.084,59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19.960,1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2">D) PARTITE DI GIR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92.859,87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3"/>
          <table:covered-table-cell/>
          <table:covered-table-cell/>
          <table:table-cell table:number-rows-spanned="14">
            <text:p><draw:line text:anchor-type="paragraph" draw:style-name="G8" svg:x1="0.0in" svg:y1="0.0in" svg:x2="0.0in" svg:y2="0.87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14">
            <text:p><draw:line text:anchor-type="paragraph" draw:style-name="G9" svg:x1="0.0in" svg:y1="0.0in" svg:x2="0.0in" svg:y2="0.87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4">
            <text:p><draw:line text:anchor-type="paragraph" draw:style-name="G10" svg:x1="0.0in" svg:y1="0.0in" svg:x2="0.0in" svg:y2="0.87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3">
            <text:p><draw:line text:anchor-type="paragraph" draw:style-name="G11" svg:x1="0.0in" svg:y1="0.0in" svg:x2="3.84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(A+B+C+D) Totale entrate</text:span></text:p>
          </table:table-cell>
          <table:table-cell table:style-name="empty-cell" table:number-columns-spanned="2"/>
          <table:covered-table-cell/>
          <table:covered-table-cell/>
          <table:table-cell table:style-name="C0" table:number-columns-spanned="3">
            <text:p text:style-name="P3"><text:span text:style-name="T1">10.624.018,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8.584.714,8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5.626.670,2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5.337.308,44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E) Utilizzo dell'avanzo di amministrazione iniziale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3"><text:span text:style-name="T2">450.000,00</text:span></text:p>
          </table:table-cell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3">
            <text:p><draw:line text:anchor-type="paragraph" draw:style-name="G12" svg:x1="0.0in" svg:y1="0.0in" svg:x2="3.84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1">Totali a pareggio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2">
            <text:p text:style-name="P3"><text:span text:style-name="T1">10.624.018,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3"><text:span text:style-name="T1">18.584.714,8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3"><text:span text:style-name="T1">16.076.670,27</text:span></text:p>
          </table:table-cell>
          <table:table-cell table:style-name="empty-cell" table:number-columns-spanned="2"/>
          <table:covered-table-cell/>
          <table:table-cell table:style-name="C0" table:number-rows-spanned="2">
            <text:p text:style-name="P3"><text:span text:style-name="T1">18.248.827,06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3"/>
          <table:covered-table-cell/>
          <table:covered-table-cell/>
          <table:table-cell table:number-columns-spanned="22">
            <text:p><draw:line text:anchor-type="paragraph" draw:style-name="G13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 table:number-columns-spanned="11">
            <text:p text:style-name="P2"><text:span text:style-name="T4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3"><text:span text:style-name="T4">Pagina 1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2"><text:span text:style-name="T5">2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row table:style-name="TBL_0_1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/>
          <table:table-cell table:style-name="C0" table:number-columns-spanned="28">
            <text:p text:style-name="P0"><text:span text:style-name="T0">QUADRO GENERALE RIASSUNTIVO DELLA GESTIONE FINANZI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4" svg:x1="0.0in" svg:y1="0.0in" svg:x2="0.0in" svg:y2="0.41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15" svg:x1="0.0in" svg:y1="0.0in" svg:x2="0.0in" svg:y2="0.41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table-cell table:number-rows-spanned="6">
            <text:p><draw:line text:anchor-type="paragraph" draw:style-name="G16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6">
            <text:p><draw:line text:anchor-type="paragraph" draw:style-name="G17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3">
            <text:p text:style-name="P0"><text:span text:style-name="T1">ANN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table-cell table:style-name="C0" table:number-columns-spanned="4" table:number-rows-spanned="4">
            <text:p text:style-name="P1"><text:span text:style-name="T1">USCITE</text:span></text:p>
          </table:table-cell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C0" table:number-columns-spanned="3" table:number-rows-spanned="2">
            <text:p text:style-name="P1"><text:span text:style-name="T1">Competenza</text:span></text:p>
          </table:table-cell>
          <table:covered-table-cell/>
          <table:covered-table-cell/>
          <table:table-cell table:style-name="empty-cell"/>
          <table:table-cell table:number-rows-spanned="2">
            <text:p><draw:line text:anchor-type="paragraph" draw:style-name="G18" svg:x1="0.0in" svg:y1="0.0in" svg:x2="0.0in" svg:y2="0.22in"><text:p/></draw:line></text:p>
          </table:table-cell>
          <table:table-cell table:style-name="C0" table:number-columns-spanned="2" table:number-rows-spanned="2">
            <text:p text:style-name="P1"><text:span text:style-name="T1">Cassa</text:span></text:p>
          </table:table-cell>
          <table:covered-table-cell/>
          <table:table-cell table:style-name="empty-cell"/>
          <table:covered-table-cell/>
          <table:table-cell table:style-name="C0" table:number-rows-spanned="2">
            <text:p text:style-name="P1"><text:span text:style-name="T1">Competenza</text:span></text:p>
          </table:table-cell>
          <table:table-cell table:style-name="empty-cell"/>
          <table:table-cell table:number-rows-spanned="2">
            <text:p><draw:line text:anchor-type="paragraph" draw:style-name="G19" svg:x1="0.0in" svg:y1="0.0in" svg:x2="0.0in" svg:y2="0.22in"><text:p/></draw:line></text:p>
          </table:table-cell>
          <table:table-cell table:style-name="C0" table:number-rows-spanned="2">
            <text:p text:style-name="P1"><text:span text:style-name="T1">Cassa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FUNZIONAMENT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8.657.310,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1.238.818,6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12.994.975,6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2.823.103,04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INTERVENTI DIVERS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1.144.636,2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1.788.346,16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.002.110,01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.744.294,98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TRATTAMENTI DI QUIESCENZA, INTEGRATIVI E SOSTITUTIV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23.0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3.00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3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23.000,0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20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2"><text:span text:style-name="T3">A1) Totale uscite correnti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1">9.824.946,3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3.050.164,7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5.020.085,68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4.590.398,02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INVESTIMENT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430.273,7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5.580.927,7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10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799.907,79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2">ACCANTONAMENTO PER RIPRISTINO INVESTIMENTI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0,0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4">
            <text:p><draw:line text:anchor-type="paragraph" draw:style-name="G21" svg:x1="0.0in" svg:y1="0.0in" svg:x2="3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2"><text:span text:style-name="T3">B1) Totale uscite c/capitale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1">430.273,7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5.580.927,70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410.0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799.907,79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2">C1) GESTIONI SPECIALI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128.298,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602.987,39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406.084,59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372.525,56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2"><text:span text:style-name="T2">D1) PARTITE DI GIR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3"><text:span text:style-name="T2">240.500,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2">288.260,13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2">240.500,00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2">192.859,87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3"/>
          <table:covered-table-cell/>
          <table:covered-table-cell/>
          <table:table-cell table:number-rows-spanned="14">
            <text:p><draw:line text:anchor-type="paragraph" draw:style-name="G22" svg:x1="0.0in" svg:y1="0.0in" svg:x2="0.0in" svg:y2="0.87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14">
            <text:p><draw:line text:anchor-type="paragraph" draw:style-name="G23" svg:x1="0.0in" svg:y1="0.0in" svg:x2="0.0in" svg:y2="0.87in"><text:p/></draw:line></text:p>
          </table:table-cell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4">
            <text:p><draw:line text:anchor-type="paragraph" draw:style-name="G24" svg:x1="0.0in" svg:y1="0.0in" svg:x2="0.0in" svg:y2="0.87in"><text:p/></draw:line></text:p>
          </table:table-cell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3">
            <text:p><draw:line text:anchor-type="paragraph" draw:style-name="G25" svg:x1="0.0in" svg:y1="0.0in" svg:x2="3.84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(A1+B1+C1+D1)  Totale uscite</text:span></text:p>
          </table:table-cell>
          <table:table-cell table:style-name="empty-cell" table:number-columns-spanned="2"/>
          <table:covered-table-cell/>
          <table:covered-table-cell/>
          <table:table-cell table:style-name="C0" table:number-columns-spanned="3">
            <text:p text:style-name="P3"><text:span text:style-name="T1">10.624.018,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3"><text:span text:style-name="T1">19.522.340,01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1">16.076.670,27</text:span></text:p>
          </table:table-cell>
          <table:table-cell table:style-name="empty-cell" table:number-columns-spanned="2"/>
          <table:covered-table-cell/>
          <table:table-cell table:style-name="C0">
            <text:p text:style-name="P3"><text:span text:style-name="T1">15.955.691,24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E1) Copertura del disavanzo di amministrazione iniziale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>
            <text:p text:style-name="P3"><text:span text:style-name="T2">0,00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3"><text:span text:style-name="T2">0,00</text:span></text:p>
          </table:table-cell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6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3">
            <text:p><draw:line text:anchor-type="paragraph" draw:style-name="G26" svg:x1="0.0in" svg:y1="0.0in" svg:x2="3.84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1">Totali a pareggio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C0" table:number-columns-spanned="3" table:number-rows-spanned="2">
            <text:p text:style-name="P3"><text:span text:style-name="T1">10.624.018,1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3"><text:span text:style-name="T1">19.522.340,01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3"><text:span text:style-name="T1">16.076.670,27</text:span></text:p>
          </table:table-cell>
          <table:table-cell table:style-name="empty-cell" table:number-columns-spanned="2"/>
          <table:covered-table-cell/>
          <table:table-cell table:style-name="C0" table:number-rows-spanned="2">
            <text:p text:style-name="P3"><text:span text:style-name="T1">15.955.691,24</text:span></text:p>
          </table:table-cell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50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3"/>
          <table:covered-table-cell/>
          <table:covered-table-cell/>
          <table:table-cell table:number-columns-spanned="22">
            <text:p><draw:line text:anchor-type="paragraph" draw:style-name="G27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 table:number-columns-spanned="11">
            <text:p text:style-name="P2"><text:span text:style-name="T4">Data di stampa: 15/11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10">
            <text:p text:style-name="P3"><text:span text:style-name="T4">Pagina 2 d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>
            <text:p text:style-name="P2"><text:span text:style-name="T5">2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